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een vrijstaande woning op het perceel kadastraal bekend sectie T met nummer 427 te Bornerbroek (achter Breesegg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1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6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dc:language>nl</dc:language>
    <meta:user-defined meta:name="OVERHEID.EPSG28992/DC.spatial">239375.000197504 482519.000457852</meta:user-defined>
    <meta:user-defined meta:name="DC.title">Ingediende omgevingsvergunning, het bouwen van een vrijstaande woning op het perceel kadastraal bekend sectie T met nummer 427 te Bornerbroek (achter Breesegge 1)</meta:user-defined>
    <meta:user-defined meta:name="OVERHEID.PostcodeHuisnummer/OVERHEIDop.postcodeHuisnummer">7627</meta:user-defined>
    <meta:user-defined meta:name="OVERHEIDop.straatnaam">Breesegge</meta:user-defined>
    <meta:user-defined meta:name="OVERHEIDop.woonplaats">Almelo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65</meta:user-defined>
    <meta:user-defined meta:name="OVERHEIDop.GmbID/DC.identifier">gmb-2019-283165</meta:user-defined>
    <meta:user-defined meta:name="OVERHEIDop.versieInformatie"/>
  </office:meta>
</office:document-meta>
</file>