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leutelbloem 22, 22A, 22B, 22C, 24, 24A, 24B, 24C, 26, 26A, 26B, 26C, 28, 28A,  28B en 28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22, 22A, 22B, 22C, 24, 24A, 24B, 24C, 26, 26A, 26B, 26C, 28, 28A,  28B en 28C te Venray</text:span> - het verbouwen van 4 schoolwoningen tot 14 zorgappartementen (HZ-OMV-2019-0309, ontvangstdatum 18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1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85.46 394229.24</meta:user-defined>
    <meta:user-defined meta:name="OVERHEID.EPSG28992/DC.spatial">196745 394188</meta:user-defined>
    <meta:user-defined meta:name="DC.title">Omgevingsvergunning – regulier – aangevraagd (Sleutelbloem 22, 22A, 22B, 22C, 24, 24A, 24B, 24C, 26, 26A, 26B, 26C, 28, 28A,  28B en 28C te Venray)</meta:user-defined>
    <meta:user-defined meta:name="OVERHEID.PostcodeHuisnummer/OVERHEIDop.postcodeHuisnummer">5803KH 26</meta:user-defined>
    <meta:user-defined meta:name="OVERHEID.PostcodeHuisnummer/OVERHEIDop.postcodeHuisnummer">5803</meta:user-defined>
    <meta:user-defined meta:name="OVERHEIDop.straatnaam">Sleutelbloem</meta:user-defined>
    <meta:user-defined meta:name="OVERHEIDop.straatnaam">Fluitekruid</meta:user-defined>
    <meta:user-defined meta:name="OVERHEIDop.woonplaats">Venray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61</meta:user-defined>
    <meta:user-defined meta:name="OVERHEIDop.GmbID/DC.identifier">gmb-2019-283161</meta:user-defined>
    <meta:user-defined meta:name="OVERHEIDop.versieInformatie"/>
  </office:meta>
</office:document-meta>
</file>