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Wet bodembescherming Besluit op een saneringsplan Wbb, Wilhelminasingel 40-44,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42</text:p>
                  </table:table-cell>
                  <table:table-cell table:style-name="entry" table:number-rows-spanned="1" table:number-columns-spanned="1">
                    <text:p text:style-name="table_al">29-10-2019</text:p>
                  </table:table-cell>
                  <table:table-cell table:style-name="entry" table:number-rows-spanned="1" table:number-columns-spanned="1">
                    <text:p text:style-name="table_al">Wilhelminasingel 40-44 Breda</text:p>
                  </table:table-cell>
                </table:table-row>
              </table:table>
              <text:p text:style-name="table_bottom"/>
            </text:section>
            <text:p text:style-name="common-al"> </text:p>
            <text:p text:style-name="common-al">Er is ingestemd met het ingediende saneringsplan.</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1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19/42</meta:user-defined>
    <dc:language>nl</dc:language>
    <meta:user-defined meta:name="OVERHEID.EPSG28992/DC.spatial">113604 400463</meta:user-defined>
    <meta:user-defined meta:name="DC.title">Wet bodembescherming Besluit op een saneringsplan Wbb, Wilhelminasingel 40-44, Breda</meta:user-defined>
    <meta:user-defined meta:name="OVERHEID.PostcodeHuisnummer/OVERHEIDop.postcodeHuisnummer">4817JX 40</meta:user-defined>
    <meta:user-defined meta:name="OVERHEIDop.straatnaam">Wilhelminasingel</meta:user-defined>
    <meta:user-defined meta:name="OVERHEIDop.woonplaats">Breda</meta:user-defined>
    <meta:user-defined meta:name="DCTERMS.W3CDTF/DCTERMS.available">2019-11-21</meta:user-defined>
    <meta:user-defined meta:name="OVERHEIDop.externeBijlage">beschikking Wilhelminasingel|exb-2019-55685</meta:user-defined>
    <meta:user-defined meta:name="OVERHEIDop.externeBijlage">Bijlage 1kadastrale gegevens|exb-2019-55686</meta:user-defined>
    <meta:user-defined meta:name="OVERHEIDop.externeBijlage">Bijlage1 kadastrale gegevens|exb-2019-55687</meta:user-defined>
    <meta:user-defined meta:name="OVERHEIDop.externeBijlage">Budgetraming sanering minerale olie|exb-2019-55688</meta:user-defined>
    <meta:user-defined meta:name="OVERHEIDop.externeBijlage">machtiging|exb-2019-55689</meta:user-defined>
    <meta:user-defined meta:name="OVERHEIDop.externeBijlage">Melding Bodem Nader Onderzoek|exb-2019-55690</meta:user-defined>
    <meta:user-defined meta:name="OVERHEIDop.externeBijlage">saneringsplan herbeschikking minerale|exb-2019-55691</meta:user-defined>
    <meta:user-defined meta:name="DCTERMS.W3CDTF/OVERHEIDop.jaargang">2019</meta:user-defined>
    <meta:user-defined meta:name="OVERHEIDop.publicationIssue">283154</meta:user-defined>
    <meta:user-defined meta:name="OVERHEIDop.GmbID/DC.identifier">gmb-2019-283154</meta:user-defined>
    <meta:user-defined meta:name="OVERHEIDop.versieInformatie"/>
  </office:meta>
</office:document-meta>
</file>