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 Zandbergsweg 102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1505</text:p>
            <text:p text:style-name="al">Adres:                Zandbergsweg 102, 6432 CD Hoensbroek</text:p>
            <text:p text:style-name="al">Activiteit:            in het kader van het aspect afvalwater</text:p>
            <text:p text:style-name="al">Datum besluit:   20-11-2019</text:p>
            <text:p text:style-name="al">Het besluit is op 20-11-2019 verzonden aan de aanvrager.</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14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1858 326115</meta:user-defined>
    <meta:user-defined meta:name="DC.title">Gemeente Heerlen – kennisgeving activiteitenbesluit milieubeheer: Besluit maatwerkvoorschrift - Zandbergsweg 102 te Hoensbroek</meta:user-defined>
    <meta:user-defined meta:name="OVERHEID.PostcodeHuisnummer/OVERHEIDop.postcodeHuisnummer">6432CD 102</meta:user-defined>
    <meta:user-defined meta:name="OVERHEIDop.straatnaam">Zandbergsweg</meta:user-defined>
    <meta:user-defined meta:name="OVERHEIDop.woonplaats">Hoensbroek</meta:user-defined>
    <meta:user-defined meta:name="DCTERMS.W3CDTF/DCTERMS.available">2019-11-22</meta:user-defined>
    <meta:user-defined meta:name="DCTERMS.W3CDTF/OVERHEIDop.jaargang">2019</meta:user-defined>
    <meta:user-defined meta:name="OVERHEIDop.publicationIssue">283147</meta:user-defined>
    <meta:user-defined meta:name="OVERHEIDop.GmbID/DC.identifier">gmb-2019-283147</meta:user-defined>
    <meta:user-defined meta:name="OVERHEIDop.versieInformatie"/>
  </office:meta>
</office:document-meta>
</file>