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inrit) - Ooltgensplaat, ter hoogte van Rietveldseweg kadasraalnr. E 322: wijzigen van de locatie van een reeds vergunde inrit, ontvangstdatum: 18/11/19, referentienummer: Z/19/162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3144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4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4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Verkeer | Organisatie en beleid</meta:user-defined>
    <dc:language>nl</dc:language>
    <meta:user-defined meta:name="OVERHEID.EPSG28992/DC.spatial">83476 411414</meta:user-defined>
    <meta:user-defined meta:name="DC.title">Ontvangen aanvraag omgevingsvergunning (activiteit inrit) - Ooltgensplaat, ter hoogte van Rietveldseweg kadasraalnr. E 322: wijzigen van de locatie van een reeds vergunde inrit, ontvangstdatum: 18/11/19, referentienummer: Z/19/162963</meta:user-defined>
    <meta:user-defined meta:name="OVERHEID.PostcodeHuisnummer/OVERHEIDop.postcodeHuisnummer">3257</meta:user-defined>
    <meta:user-defined meta:name="OVERHEIDop.straatnaam">Rietveldseweg</meta:user-defined>
    <meta:user-defined meta:name="OVERHEIDop.woonplaats">Ooltgensplaat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3144</meta:user-defined>
    <meta:user-defined meta:name="OVERHEIDop.GmbID/DC.identifier">gmb-2019-283144</meta:user-defined>
    <meta:user-defined meta:name="OVERHEIDop.versieInformatie"/>
  </office:meta>
</office:document-meta>
</file>