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6*"/>
    </style:style>
    <style:style style:family="table-column" style:parent-style-name="colspec" style:name="id1-3-2-5-5-1-2">
      <style:table-column-properties style:rel-column-width="48*"/>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13*"/>
    </style:style>
  </office:automatic-styles>
  <office:body>
    <office:text>
      <text:p text:style-name="new_page_staatscourant"/>
      <text:p text:style-name="single-kop-titel">Verordening afvalstoffenheffing gemeente Valkenburg aan de Geul 2020.</text:p>
      <text:section text:name="regeling_id1-3-2" text:style-name="regeling">
        <text:section text:name="aanhef_id1-3-2-1" text:style-name="aanhef">
          <text:section text:name="preambule_id1-3-2-1-1" text:style-name="preambule">
            <text:p text:style-name="al">De raad van de gemeente Valkenburg aan de Geul;</text:p>
            <text:p text:style-name="al"/>
            <text:list text:style-name="id1-3-2-1-1-3">
              <text:list-item text:style-override="id1-3-2-1-1-3-1">
                <text:number>1.</text:number>
                <text:p text:style-name="al">gezien het voorstel van het college van burgemeester en wethouders van 22 oktober 2019 strekkende tot vaststelling van een heffing ter dekking van de kosten van verwijdering van huishoudelijk afval;</text:p>
              </text:list-item>
              <text:list-item text:style-override="id1-3-2-1-1-3-2">
                <text:number>2.</text:number>
                <text:p text:style-name="al">gelet op artikel 15.33 van de Wet milieubeheer;</text:p>
              </text:list-item>
            </text:list>
            <text:p text:style-name="al"/>
            <text:p text:style-name="al">besluit vast te stellen de volgende verordening:</text:p>
            <text:p text:style-name="al"/>
            <text:p text:style-name="al">Verordening afvalstoffenheffing gemeente Valkenburg aan de Geu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Stb. 1994, 80).</text:p>
              </text:list-item>
              <text:list-item text:style-override="id1-3-2-2-3-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 </text:p>
              </text:list-item>
              <text:list-item text:style-override="id1-3-2-2-4-2-2">
                <text:number>2.</text:number>
                <text:p text:style-name="al">Voor de toepassing van het eerste lid wordt als gebruiker aangemerkt:</text:p>
                <text:list text:style-name="id1-3-2-2-4-2-2-3">
                  <text:list-item text:style-override="id1-3-2-2-4-2-2-3-1">
                    <text:number>a.</text:number>
                    <text:p text:style-name="al">Degene die naar de omstandigheden beoordeeld, al dan niet krachtens eigendom, bezit, beperkt recht of persoonlijk recht, gebruik maakt van het perceel.</text:p>
                  </text:list-item>
                  <text:list-item text:style-override="id1-3-2-2-4-2-2-3-2">
                    <text:number>b.</text:number>
                    <text:p text:style-name="al">Ingeval een gedeelte van een perceel voor gebruik is afgestaan: degene die dat gedeelte voor gebruik heeft afgestaan.</text:p>
                  </text:list-item>
                  <text:list-item text:style-override="id1-3-2-2-4-2-2-3-3">
                    <text:number>c.</text:number>
                    <text:p text:style-name="al">Ingeval er sprake is van het ter beschikking stellen van een perceel voor volgtijdig gebruik wordt als gebruiker aangemerkt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maatstaven en tarieven, opgenomen in de hoofdstukken 1.1 en 1.2 van de bij deze verordening behorende tarieventabel.</text:p>
              </text:list-item>
              <text:list-item text:style-override="id1-3-2-2-5-2-2">
                <text:number>2.</text:number>
                <text:p text:style-name="al">Voor de berekening van de belasting wordt een gedeelte van een in de tarieventabel genoemde eenheid als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als bedoeld in hoofdstuk 1.1 van de tarieventabel wordt bij wege van aanslag geheven.</text:p>
              </text:list-item>
              <text:list-item text:style-override="id1-3-2-2-7-2-2">
                <text:number>2.</text:number>
                <text:p text:style-name="al">De belasting bedoeld in hoofdstuk 1.2 van de tarieventabel wordt geheven bij wege van gedagtekende schriftelijke kennisgeving waarop de verschuldigde belasting is vermeld, waaronder mede wordt begrepen een stempelafdruk, zegel, nota of andere schriftuur.</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geheven afvalstoffenheffi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xt:p>
              </text:list-item>
              <text:list-item text:style-override="id1-3-2-2-8-2-4">
                <text:number>4.</text:number>
                <text:p text:style-name="al">Het tweede en het derde lid zijn niet van toepassing indien de belastingplichtige binnen de gemeente verhuist en aldaar een ander perceel in gebruik neem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niet jaarlijks geheven afvalstoffenheffing </text:p>
            <text:p text:style-name="al">De belasting bedoeld in hoofdstuk 1.2 van de tarieventabel is verschuldigd bij de aanvang van de dienstverlening.</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text:p>
                <text:list text:style-name="id1-3-2-2-10-2-1-3">
                  <text:list-item text:style-override="id1-3-2-2-10-2-1-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10-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0-2-3">
                <text:number>3.</text:number>
                <text:p text:style-name="al">De afvalstoffenheffing moet worden betaald in het geval van een kennisgeving als bedoeld in artikel 6, tweede lid; op het moment van het uitreiken van de kennisgeving.</text:p>
              </text:list-item>
              <text:list-item text:style-override="id1-3-2-2-10-2-4">
                <text:number>4.</text:number>
                <text:p text:style-name="al">De Algemene Termijnenwet is niet van toepassing op de in dit artikel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afvalstoffenheffing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0. </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Verordening afvalstoffenheffing gemeente Valkenburg aan de Geul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 behorende bij de Verordening afvalstoffenheffing gemeente Valkenburg aan de Geul 2020. </text:p>
          <text:p text:style-name="al"/>
          <text:p text:style-name="al">De bedragen genoemd in deze tabel zijn inclusief omzetbelasting indien deze verschuldigd is.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4">
                  <text:p text:style-name="table_al">
                    <text:span text:style-name="nadrukvet">Hoofdstuk 1.1 Maatstaven en jaarlijkse tarieven afvalstoffenheffing </text:span>
                  </text:p>
                </table:table-cell>
              </table:table-row>
              <table:table-row table:style-name="row">
                <table:table-cell table:style-name="entry" table:number-rows-spanned="1" table:number-columns-spanned="3">
                  <text:p text:style-name="table_al">De belasting bedraagt per perceel per belasting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4">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van deze tarieventabel, bedraagt de belasting voor het ter beschikking stellen van een gemeentelijke witte rest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rol van 10 stuks gemeentelijke witte restafvalzak van 50 L</text:p>
                </table:table-cell>
                <table:table-cell table:style-name="entry" table:number-rows-spanned="1" table:number-columns-spanned="1">
                  <text:p text:style-name="table_al"/>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rol van 20 stuks gemeentelijke witte restafvalzak van 25 L</text:p>
                </table:table-cell>
                <table:table-cell table:style-name="entry" table:number-rows-spanned="1" table:number-columns-spanned="1">
                  <text:p text:style-name="table_al"/>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van deze tarieventabel, bedraagt de belasting voor het ter beschikking stellen van een doorzichtige afvalzak voor de inzameling van verpakkingen van Plastic, verpakkingen van Metaal en Drankenkartons (PMD):</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van deze tarieventabel, bedraagt de belasting voor het ter beschikking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emmer met een inhoud van 25 lite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dres wordt één GFT-emmer ter beschikking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rolcontainer op verzoek, met een inhoud 140 liter, eenmalige administratiekosten </text:p>
                </table:table-cell>
                <table:table-cell table:style-name="entry" table:number-rows-spanned="1" table:number-columns-spanned="1">
                  <text:p text:style-name="table_al"/>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rolcontainer op verzoek, met een inhoud 240 liter, eenmalige 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dres kan slechts één rolcontainer worden aan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van deze tarieventabel, bedraagt de belasting voor het op aanvraag aan huis ophalen van maximaal 2 m³ grof huishoudelijk afval (grof tuinafval, fijn restafval en GFT wordt niet mee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rijkosten inclusief maximaal 0,5 uur beladen door chauffeur en belader</text:p>
                </table:table-cell>
                <table:table-cell table:style-name="entry" table:number-rows-spanned="1" table:number-columns-spanned="1">
                  <text:p text:style-name="table_al">Vast tarief</text:p>
                </table:table-cell>
                <table:table-cell table:style-name="entry" table:number-rows-spanned="1" table:number-columns-spanned="1">
                  <text:p text:style-name="table_al">€ 2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beladen langer duurt dan 0,5 uur, per extra (deel van) half uur</text:p>
                </table:table-cell>
                <table:table-cell table:style-name="entry" table:number-rows-spanned="1" table:number-columns-spanned="1">
                  <text:p text:style-name="table_al"/>
                </table:table-cell>
                <table:table-cell table:style-name="entry" table:number-rows-spanned="1" table:number-columns-spanned="1">
                  <text:p text:style-name="table_al">€ 2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ing zonder weeginstallatie, per aangeboden m³</text:p>
                </table:table-cell>
                <table:table-cell table:style-name="entry" table:number-rows-spanned="1" table:number-columns-spanned="1">
                  <text:p text:style-name="table_al"/>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ing met weeginstallatie</text:p>
                </table:table-cell>
                <table:table-cell table:style-name="entry" table:number-rows-spanned="1" table:number-columns-spanned="1">
                  <text:p text:style-name="table_al">Vast tarief t/m 100 k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00 kg, per staffel van 5 kg</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bruingoed, grote afgedankte elektrische en elektronische apparaten. Meerderere apparaten uit één huishouden  kunnen gelijktijdig worden aangeboden.</text:p>
                </table:table-cell>
                <table:table-cell table:style-name="entry" table:number-rows-spanned="1" table:number-columns-spanned="1">
                  <text:p text:style-name="table_al">Indien gelijktijdig met overig grof huishoudelijk afval, een toeslag van</text:p>
                </table:table-cell>
                <table:table-cell table:style-name="entry" table:number-rows-spanned="1" table:number-columns-spanned="1">
                  <text:p text:style-name="table_al"/>
                  <text:p text:style-name="table_al">€ 3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lleen wit- en bruingoed, eenmalig</text:p>
                </table:table-cell>
                <table:table-cell table:style-name="entry" table:number-rows-spanned="1" table:number-columns-spanned="1">
                  <text:p text:style-name="table_al">€ 3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kstellen en fauteuils per zitting</text:p>
                </table:table-cell>
                <table:table-cell table:style-name="entry" table:number-rows-spanned="1" table:number-columns-spanned="1">
                  <text:p text:style-name="table_al">Alleen van toepassing in geval van inzameling zonder weeginstallati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van deze tarieventabel bedraagt de belasting voor het bij de inzameling van de GFT-emmers en GFT-rolcontainers, ter inzameling aanbieden van maximaal twee bundels samengebonden tuinafval</text:p>
                </table:table-cell>
                <table:table-cell table:style-name="entry" table:number-rows-spanned="1" table:number-columns-spanned="1">
                  <text:p text:style-name="table_al">Maximaal 1,5 m lang, </text:p>
                  <text:p text:style-name="table_al">0,5 m doorsnede en 25 kg zwaar en deugdelijk samengebonden met een katoenen- of sisal-touw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Milieupark) zonder weeg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
                      <text:span text:style-name="nadrukcur">Afvalsoort</text:span>
                    </text:span>
                  </text:p>
                </table:table-cell>
                <table:table-cell table:style-name="entry" table:number-rows-spanned="1" table:number-columns-spanned="1">
                  <text:p text:style-name="table_al"/>
                  <text:p text:style-name="table_al">
                    <text:span text:style-name="nadrukvet">
                      <text:span text:style-name="nadrukcur">Hoeveelheid</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dankte elektrische en elektronische apparatuur (ook zonnepanelen)</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gekleurd verpakkings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las (schoon)</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al</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iel (schoon en droog)</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en karton (schoon en droog)</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MD (Verpakkingen van Plastic, verpakkingen van Metaal en Drankenkartons)</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tuinafval (plantaardig afval afkomstig uit de tuin welke niet in de GFT-container past)</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ituurvet</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werkte olie</text:p>
                </table:table-cell>
                <table:table-cell table:style-name="entry" table:number-rows-spanned="1" table:number-columns-spanned="1">
                  <text:p text:style-name="table_al">Maximaal 5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 verpakt in stevig, luchtdicht, dubbel naad-overlappend plastic van minimaal 0,2 mm dikte</text:p>
                </table:table-cell>
                <table:table-cell table:style-name="entry" table:number-rows-spanned="1" table:number-columns-spanned="1">
                  <text:p text:style-name="table_al">Maximaal 15 m2</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 afval verpakt in gemeentelijke restafvalzak </text:p>
                </table:table-cell>
                <table:table-cell table:style-name="entry" table:number-rows-spanned="1" table:number-columns-spanned="1">
                  <text:p text:style-name="table_al">Aantal onbeperkt, gewicht per za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liter maximaal 3,5 k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liter maximaal 7 k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 gereedschap</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den (auto, motor en scooter) met of zonder velg</text:p>
                </table:table-cell>
                <table:table-cell table:style-name="entry" table:number-rows-spanned="1" table:number-columns-spanned="1">
                  <text:p text:style-name="table_al">Maximaal 4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e kunststoffen (plastic tuinmeubelen, plastic speelgoed voor zover niet vervuild met stof, ijzer, hout,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flessen</text:p>
                </table:table-cell>
                <table:table-cell table:style-name="entry" table:number-rows-spanned="1" table:number-columns-spanned="1">
                  <text:p text:style-name="table_al">Maximaal 2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alleen locatie Randwijck) </text:p>
                </table:table-cell>
                <table:table-cell table:style-name="entry" table:number-rows-spanned="1" table:number-columns-spanned="1">
                  <text:p text:style-name="table_al">Maximaal 2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lystyreen</text:p>
                </table:table-cell>
                <table:table-cell table:style-name="entry" table:number-rows-spanned="1" table:number-columns-spanned="1">
                  <text:p text:style-name="table_al">Maximaal 1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niet vervuild. (met tegels en hout vervuild gips aanbieden bij een erkend verwerkingsbedrijf)</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 afval in andere zak dan de gemeentelijke restafvalzak</text:p>
                </table:table-cell>
                <table:table-cell table:style-name="entry" table:number-rows-spanned="1" table:number-columns-spanned="1">
                  <text:p text:style-name="table_al">aantal zakken on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zak van 50 liter, maximaal 7 k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zak van 100 liter, maximaal 14 k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afkomstig uit de inboedel van de woning en dat door omvang of gewicht niet in de restafvalzak past)</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leer</text:p>
                </table:table-cell>
                <table:table-cell table:style-name="entry" table:number-rows-spanned="1" table:number-columns-spanned="1">
                  <text:p text:style-name="table_al">Maximaal 0,5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A-Hout): Schoon en onbehandeld hout</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kee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ke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rde en volgende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Houtafval (B-Hout): geverfd en gelakt hout zoals bv. Plaatmaterialen</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kee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ke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rde en volgende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C-Hout): geïmpregneerd hout; bielzen; tuinschuttingen; hout dat verontreinigd is door bijv. dakleer, plastic, stof, etc.; rot of beschimmeld hout; hout dat plaatmateriaal of ijzeren delen bevat anders dan schroeven of spijkers.</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in: gemengd steenachtig materiaal: niet vervuild met bv. Mergel, Gips, tegels en dergelijke. </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ne grond (aantoonbaar)</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Milieupark) met een weeg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niet gescheiden in afzonderlijke componenten</text:p>
                </table:table-cell>
                <table:table-cell table:style-name="entry" table:number-rows-spanned="1" table:number-columns-spanned="1">
                  <text:p text:style-name="table_al"/>
                </table:table-cell>
                <table:table-cell table:style-name="entry" table:number-rows-spanned="1" table:number-columns-spanned="1">
                  <text:p text:style-name="table_al">€ 0,19 </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leer</text:p>
                </table:table-cell>
                <table:table-cell table:style-name="entry" table:number-rows-spanned="1" table:number-columns-spanned="1">
                  <text:p text:style-name="table_al"/>
                </table:table-cell>
                <table:table-cell table:style-name="entry" table:number-rows-spanned="1" table:number-columns-spanned="1">
                  <text:p text:style-name="table_al">€ 0,08 </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A-Hout): Schoon en onbehandeld hout, eerste twee aanbiedingen gratis</text:p>
                </table:table-cell>
                <table:table-cell table:style-name="entry" table:number-rows-spanned="1" table:number-columns-spanned="1">
                  <text:p text:style-name="table_al"/>
                </table:table-cell>
                <table:table-cell table:style-name="entry" table:number-rows-spanned="1" table:number-columns-spanned="1">
                  <text:p text:style-name="table_al">€ 0,07</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B-Hout): geverfd en gelakt hout zoals bv. plaatmaterialen, eerste twee aanbiedingen gratis</text:p>
                </table:table-cell>
                <table:table-cell table:style-name="entry" table:number-rows-spanned="1" table:number-columns-spanned="1">
                  <text:p text:style-name="table_al"/>
                </table:table-cell>
                <table:table-cell table:style-name="entry" table:number-rows-spanned="1" table:number-columns-spanned="1">
                  <text:p text:style-name="table_al">€ 0,07</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Houtafval (C-Hout): geïmpregneerd hout; hout dat verontreinigd is door bijv. dakleer, plastic, stof, etc.; rot of beschimmeld hout; hout dat plaatmateriaal of ijzeren delen bevat anders dan schroeven of spijkers; bielzen; tuinschutting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0,11</text:p>
                  <text:p text:style-name="table_al">per kg</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Schone grond (aantoonb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0,01 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text:p>
                </table:table-cell>
                <table:table-cell table:style-name="entry" table:number-rows-spanned="1" table:number-columns-spanned="1">
                  <text:p text:style-name="table_al"/>
                </table:table-cell>
                <table:table-cell table:style-name="entry" table:number-rows-spanned="1" table:number-columns-spanned="1">
                  <text:p text:style-name="table_al">€ 0,19 per k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314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4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4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Valkenburg aan de Geul 2020</meta:user-defined>
    <dc:language>nl</dc:language>
    <meta:user-defined meta:name="OVERHEID.Gemeente/DC.spatial">Valkenburg aan de Geul</meta:user-defined>
    <meta:user-defined meta:name="DC.title">Verordening afvalstoffenheffing gemeente Valkenburg aan de Geul 2020.</meta:user-defined>
    <meta:user-defined meta:name="DCTERMS.W3CDTF/DCTERMS.available">2019-11-21</meta:user-defined>
    <meta:user-defined meta:name="DCTERMS.W3CDTF/OVERHEIDop.jaargang">2019</meta:user-defined>
    <meta:user-defined meta:name="OVERHEIDop.publicationIssue">283141</meta:user-defined>
    <meta:user-defined meta:name="OVERHEIDop.betreftRegeling">CVDR629481_1</meta:user-defined>
    <meta:user-defined meta:name="xs:date/OVERHEIDop.startdatum">2020-01-01</meta:user-defined>
    <meta:user-defined meta:name="OVERHEIDop.GmbID/DC.identifier">gmb-2019-283141</meta:user-defined>
    <meta:user-defined meta:name="OVERHEIDop.versieInformatie"/>
  </office:meta>
</office:document-meta>
</file>