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uboxstraat 34, Nibbixwoud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vloerzeil</text:p>
            <text:p text:style-name="last-al">met verzenddatum 28-0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1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Nuboxstraat 34, Nibbixwoud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314</meta:user-defined>
    <meta:user-defined meta:name="OVERHEIDop.GmbID/DC.identifier">gmb-2019-2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WL 38</meta:user-defined>
    <meta:user-defined meta:name="OVERHEIDop.woonplaats">Nibbixwoud</meta:user-defined>
    <meta:user-defined meta:name="OVERHEIDop.straatnaam">Nubox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919 522835</meta:user-defined>
    <meta:user-defined meta:name="OVERHEIDop.versieInformatie"/>
  </office:meta>
</office:document-meta>
</file>