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Wittestraat 4: uitbreiden van de woning, ontvangstdatum: 18/11/19, referentienummer: Z/19/162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313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3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3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566 425268</meta:user-defined>
    <meta:user-defined meta:name="DC.title">Ontvangen aanvraag omgevingsvergunning (activiteit bouwen) - Ouddorp, Wittestraat 4: uitbreiden van de woning, ontvangstdatum: 18/11/19, referentienummer: Z/19/162969</meta:user-defined>
    <meta:user-defined meta:name="OVERHEID.PostcodeHuisnummer/OVERHEIDop.postcodeHuisnummer">3253XM 4</meta:user-defined>
    <meta:user-defined meta:name="OVERHEIDop.straatnaam">Wittestraat</meta:user-defined>
    <meta:user-defined meta:name="OVERHEIDop.woonplaats">Oud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138</meta:user-defined>
    <meta:user-defined meta:name="OVERHEIDop.GmbID/DC.identifier">gmb-2019-283138</meta:user-defined>
    <meta:user-defined meta:name="OVERHEIDop.versieInformatie"/>
  </office:meta>
</office:document-meta>
</file>