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ostelijke Industrieweg 2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de gemeente een melding ontvangen op grond van het Activiteitenbesluit milieubeheer voor de locatie Oostelijke Industrieweg 27 in Franeker. De melding is geregistreerd onder zaaknummer MM-20190034. De melding betreft het in gebruik hebben van een kleine pelletkete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313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3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3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7117 577187</meta:user-defined>
    <meta:user-defined meta:name="DC.title">Kennisgeving ontvangst melding Activiteitenbesluit Oostelijke Industrieweg 27 in Franeker</meta:user-defined>
    <meta:user-defined meta:name="OVERHEID.PostcodeHuisnummer/OVERHEIDop.postcodeHuisnummer">8801JW 25a</meta:user-defined>
    <meta:user-defined meta:name="OVERHEIDop.straatnaam">Oostelijke Industrieweg</meta:user-defined>
    <meta:user-defined meta:name="OVERHEIDop.woonplaats">Franek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33</meta:user-defined>
    <meta:user-defined meta:name="OVERHEIDop.GmbID/DC.identifier">gmb-2019-283133</meta:user-defined>
    <meta:user-defined meta:name="OVERHEIDop.versieInformatie"/>
  </office:meta>
</office:document-meta>
</file>