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als toezichthouder in de zin van artikel 5:11 van de Algemene wet bestuursrecht (verder te noemen Awb), Gulpen-Witt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ulpen-Wittem<text:span text:style-name="nadrukcur">,</text:span> ieder voor zover het zijn bevoegdheden betreft; </text:p>
            <text:p text:style-name="al">gelet op titel 5.2 van de Awb, alsmede op: </text:p>
            <text:p text:style-name="al"/>
            <text:list text:style-name="id1-3-2-2-1-5">
              <text:list-item text:style-override="id1-3-2-2-1-5-1">
                <text:number>-</text:number>
                <text:p text:style-name="al">Algemene plaatselijke verordening (artikel 6:2)</text:p>
              </text:list-item>
            </text:list>
            <text:p text:style-name="al"> </text:p>
            <text:p text:style-name="al">
            <text:span text:style-name="nadrukvet">Let op: Iedere organisatie moet nakijken voor welke wetgeving zij de buitengewoon opsporingsambtenaar willen aanwijzen en op basis hiervan bovenstaande opsomming aanpassen. In het aanwijzingsbesluit of op de pasjes van de eigen buitengewoon opsporingsambtenaar kun je zien waar de eigen buitengewoon opsporingsambtenaren voor zijn aangewezen. </text:span>
          </text:p>
            <text:p text:style-name="al"> </text:p>
            <text:p text:style-name="al">Overwegende dat de gemeente Gulpen-Wittem het “Bevoegdheidsconvenant Handhaving in de natuur in de provincie Limburg” (versie 1.4 kenmerk 20181112) hebben ondertekend, dit met betrekking tot de inzet van de buitengewoon opsporingsambtenaren domein I en II op elkaars grondgebied. </text:p>
            <text:p text:style-name="al"> </text:p>
            <text:p text:style-name="al">
            <text:span text:style-name="nadrukvet">BESLUITEN </text:span>
          </text:p>
            <text:p text:style-name="al"> </text:p>
            <text:p text:style-name="al">De buitengewoon opsporingsambtenaren domein I en II die in dienst zijn (zowel bezoldigd als vrijwillig) van de deelnemende partijen aan het Bevoegdheidsconvenant (Handhaving in de natuur in de Provincie Limburg, versie 1.4, kenmerk 20181112), aan te wijzen, enkel voor de bevoegdheden die binnen de taakomschrijving van de buitengewoon opsporingsambtenaar vallen, als toezichthouder in de zin van artikel 5:11 van de Awb juncto:  </text:p>
            <text:list text:style-name="id1-3-2-2-1-14">
              <text:list-item text:style-override="id1-3-2-2-1-14-1">
                <text:number>-</text:number>
                <text:p text:style-name="al">       Algemene plaatselijke verordening (artikel 6:2)</text:p>
              </text:list-item>
            </text:list>
            <text:p text:style-name="al"> </text:p>
            <text:p text:style-name="al">
            <text:span text:style-name="nadrukvet">Let op: Iedere organisatie moet nakijken voor welke wetgeving zij de buitengewoon opsporingsambtenaar willen aanwijzen en op basis hiervan bovenstaande opsomming aanpassen. In het aanwijzingsbesluit of op de pasjes van de eigen buitengewoon opsporingsambtenaar kun je zien waar de eigen buitengewoon opsporingsambtenaren voor zijn aangewezen. </text:span>
          </text:p>
            <text:p text:style-name="al"> </text:p>
            <text:p text:style-name="al">Dit besluit treedt in werking op 1 maart 2019.</text:p>
            <text:p text:style-name="al"/>
            <text:p text:style-name="al">Gulpen, 25 januari 2019</text:p>
            <text:p text:style-name="al">Het college voornoemd, </text:p>
            <text:p text:style-name="al">de secretaris,</text:p>
            <text:p text:style-name="al">J.G.A. Kusters  MCM</text:p>
            <text:p text:style-name="al"/>
            <text:p text:style-name="al">de burgemeester,</text:p>
            <text:p text:style-name="al">Ing. N.H.C. Ramaekers-Rutje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3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uitengewoon opsporingsambtenaar als toezichthouder in de zin van artikel 5:11 van de Algemene wet bestuursrecht (verder te noemen Awb),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13</meta:user-defined>
    <meta:user-defined meta:name="OVERHEIDop.GmbID/DC.identifier">gmb-2019-28313</meta:user-defined>
    <meta:user-defined meta:name="OVERHEID.TaxonomieBeleidsagenda/OVERHEID.category">Bestuur | Organisatie en beleid</meta:user-defined>
    <meta:user-defined meta:name="OVERHEID.Gemeente/DC.spatial">Gulpen-Wittem</meta:user-defined>
    <meta:user-defined meta:name="DC.source">titel 5.2 van de Algemene wet bestuursrecht;1.0:c:BWBR0005537&amp;titeldeel=5.2&amp;g=2019-01-01</meta:user-defined>
    <meta:user-defined meta:name="DCTERMS.alternative">Aanwijzingsbesluit buitengewoon opsporingsambtenaar als toezichthouder in de zin van artikel 5:11 van de Algemene wet bestuursrecht (verder te noemen Awb) </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