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oetsingskader afwijkingen Kickersbloem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voetsluis maken bekend dat de gemeenteraad op 31 oktober 2019 de beleidsnota “Toetsingskader afwijkingen Kickersbloem 3” heeft vastgesteld.</text:p>
            <text:p text:style-name="common-al">
            <text:span text:style-name="nadrukvet">Beleidsnota “Toetsingskader afwijkingen Kickersbloem 3”</text:span>
          </text:p>
            <text:p text:style-name="common-al">In de concept beleidsnota zijn beleidsregels opgenomen voor het afwijken van het bestemmingsplan “Bedrijventerrein Kickersbloem 3”. Het gaat hierbij om zaken zoals afstandsmaten, bebouwingspercentages en erfafscheidingen, die kunnen worden veranderd zonder dat dit de kwaliteit en uitstraling van het gebied beïnvloedt.</text:p>
            <text:p text:style-name="common-al">
            <text:span text:style-name="nadrukvet">Inzien beleidsnota</text:span>
          </text:p>
            <text:p text:style-name="common-al">De vastgestelde Toetsingskader ligt gedurende zes weken (van 20 november 2019 t/m 31 december 2019) voor een ieder ter inzage bij de receptie in het gemeentehuis aan de Oostzanddijk 26. Het vastgestelde Toetsingskader is tevens te raadplegen vanaf onze gemeentelijke website: <text:a xlink:href="https://www.hellevoetsluis.nl/kickersbloem3/Home/Kickersbloem_3" xlink:type="simple">https://www.hellevoetsluis.nl/kickersbloem3/Home/Kickersbloem_3</text:a>.</text:p>
            <text:p text:style-name="common-al">
            <text:span text:style-name="nadrukvet">Inwerking</text:span>
          </text:p>
            <text:p text:style-name="last-al">De beleidsnota treedt in werking de dag na publicatie van deze kennisgeving. Tegen de vaststelling van de beleidsnota staat geen bezwaar of beroep open. Voor verdere informatie kunt op contact opnemen met mevr. Annette Verbeek, projectassistent Kickersbloem 3, via <text:a xlink:href="mailto:a.verbeek@hellevoetsluis.nl" xlink:type="simple">a.verbeek@hellevoetsluis.nl</text:a> of via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312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2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2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Hellevoetsluis</meta:user-defined>
    <meta:user-defined meta:name="OVERHEID.Informatietype/DC.type">officiële publicatie</meta:user-defined>
    <meta:user-defined meta:name="OVERHEIDgvop.Informatietype/DC.type">Plannen | overig</meta:user-defined>
    <meta:user-defined meta:name="OVERHEID.Gemeente/DCTERMS.publisher">Hellevoetsluis</meta:user-defined>
    <meta:user-defined meta:name="OVERHEID.Gemeente/OVERHEID.authority">Hellevoetsluis</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N.v.t.</meta:user-defined>
    <dc:language>nl</dc:language>
    <meta:user-defined meta:name="OVERHEID.EPSG28992/DC.spatial">71365 428809</meta:user-defined>
    <meta:user-defined meta:name="DC.title">Vastgesteld Toetsingskader afwijkingen Kickersbloem 3</meta:user-defined>
    <meta:user-defined meta:name="OVERHEID.PostcodeHuisnummer/OVERHEIDop.postcodeHuisnummer">3225LN 7</meta:user-defined>
    <meta:user-defined meta:name="OVERHEIDop.straatnaam">Carrouselweg</meta:user-defined>
    <meta:user-defined meta:name="OVERHEIDop.woonplaats">Hellevoetsluis</meta:user-defined>
    <meta:user-defined meta:name="DCTERMS.W3CDTF/DCTERMS.available">2019-11-21</meta:user-defined>
    <meta:user-defined meta:name="DCTERMS.W3CDTF/OVERHEIDop.jaargang">2019</meta:user-defined>
    <meta:user-defined meta:name="OVERHEIDop.publicationIssue">283129</meta:user-defined>
    <meta:user-defined meta:name="OVERHEIDop.GmbID/DC.identifier">gmb-2019-283129</meta:user-defined>
    <meta:user-defined meta:name="OVERHEIDop.versieInformatie"/>
  </office:meta>
</office:document-meta>
</file>