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nbesluit naheffingsaanslag parkeerbelastingen 2020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alkenburg aan de Geul;</text:p>
            <text:p text:style-name="al"/>
            <text:p text:style-name="al">gelezen het voorstel van het college van burgemeester en wethouders van 22 oktober 2019;</text:p>
            <text:p text:style-name="al"/>
            <text:p text:style-name="al">gelet op het bepaalde in artikel 225, 234 en 235 van de Gemeentewet, het Besluit gemeentelijke parkeerbelastingen en artikel 11 van de Parkeerbelastingverordening 2020;</text:p>
            <text:p text:style-name="al"/>
            <text:p text:style-name="al">overwegende dat op grond van artikel 11 van de Parkeerbelastingverordening 2020 het tarief van de naheffingsaanslag parkeerbelastingen € 64,50 bedraagt en dit tarief als volgt is onderbouw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kosten ter zake van het opleggen van een naheffingsaanslag parkeerbelastingen als volgt te begroten:</text:p>
            <text:p text:style-name="al">Overige exploitatielasten  €    8.577,-   </text:p>
            <text:p text:style-name="al">Kosten opvragen kentekens €   1.030,-</text:p>
            <text:p text:style-name="al">Doorbelasting loonkosten  € 50.202,-</text:p>
            <text:p text:style-name="al">Overheadkosten   <text:span text:style-name="nadrukondlijn">€</text:span><text:span text:style-name="nadrukondlijn"/><text:span text:style-name="nadrukondlijn">25.101,-</text:span></text:p>
            <text:p text:style-name="al">Totaal    € 84.910,-</text:p>
            <text:p text:style-name="al"/>
            <text:p text:style-name="al">Aantal naheffingsaanslagen: 1.008</text:p>
            <text:p text:style-name="al">Kosten naheffingsaanslag: € 84.910,-/ 1.008 = € 84,24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kan worden aangehaald als ‘Kostenbesluit naheffingsaanslag parkeerbelastingen 2020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5 november 2019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J.W.L. Pluijmen     dr. J.J. Schrijen</text:span></text:p>
            <text:p><text:span text:style-name="functie">griffier    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83122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2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22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19-01-01</meta:user-defined>
    <meta:user-defined meta:name="DCTERMS.alternative">Kostenbesluit naheffingsaanslag parkeerbelastingen 2020</meta:user-defined>
    <dc:language>nl</dc:language>
    <meta:user-defined meta:name="OVERHEID.Gemeente/DC.spatial">Valkenburg aan de Geul</meta:user-defined>
    <meta:user-defined meta:name="DC.title">Kostenbesluit naheffingsaanslag parkeerbelastingen 2020.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122</meta:user-defined>
    <meta:user-defined meta:name="OVERHEIDop.betreftRegeling">CVDR629478_1</meta:user-defined>
    <meta:user-defined meta:name="OVERHEIDop.GmbID/DC.identifier">gmb-2019-283122</meta:user-defined>
    <meta:user-defined meta:name="xs:date/OVERHEIDop.startdatum">2020-01-01</meta:user-defined>
    <meta:user-defined meta:name="OVERHEIDop.versieInformatie"/>
  </office:meta>
</office:document-meta>
</file>