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eersregeling Charley Tooropstraat (oplaadpunt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ij Henry Mackenziepad)</text:p>
            <text:p text:style-name="al">zaak 591126</text:p>
            <text:p text:style-name="al">
            <text:span text:style-name="nadrukvet">Burgemeester en wethouders van Hilversum hebben het volgende overwogen;</text:span>
          </text:p>
            <text:p text:style-name="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Er bestaat behoefte aan een aanvulling van de verkeerstekens in verband met de wens om meer mogelijkheden te bieden voor andere en of milieuvriendelijker vormen van vervoer.</text:p>
            <text:p text:style-name="al">Er komt steeds meer vraag naar oplaadpunten voor elektrisch aangedreven voertuigen en het is wenselijk ook in Hilversum een aantal punten aan te wijzen waar deze elektrische voertuigen (EV) kunnen worden opgeladen.</text:p>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In het belang van de spreiding van de oplaadpunten is het wenselijk om in de openbare ruimte omgeving Diependaalselaan - Charley Tooropstraat een oplaadpunt te plaatsen en twee parkeervakken aan te wijzen als parkeervak dat uitsluitend mag worden gebruikt door elektrisch aangedreven voertuigen die gebruik willen maken van de oplaadpaal.</text:p>
            <text:p text:style-name="al">Een gelegenheid in de Charley Tooropstraat bij Henry Mackenziepad wordt gezien als een goede locatie voor het plaatsen van een oplaadpaal.</text:p>
            <text:p text:style-name="al">Het is noodzakelijk de parkeervakken aan te wijzen als parkeervak dat uitsluitend mag worden gebruikt door elektrisch aangedreven voertuigen, gedurende de tijd die nodig is voor het opladen van de accu’s.</text:p>
            <text:p text:style-name="al">De korpschef politie heeft, in overeenstemming met artikel 24 van het BABW, een algemeen positief advies afgegeven voor het inrichten van parkeerplaatsen ten behoeve van het opladen van elektrische voertuigen.</text:p>
            <text:p text:style-name="al">De weg Charley Tooropstraat is gelegen binnen deze gemeente en bij de gemeente in beheer en onderhoud.</text:p>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al">
            <text:span text:style-name="nadrukvet">Burgemeester en wethouders van Hilversum besluiten:</text:span>
          </text:p>
            <text:p text:style-name="al">Door het plaatsen van bord E8 van bijlage 1 van het Reglement verkeersregels en verkeertekens 1990, met een onderbord tekst “uitsluitend opladen elektrisch(e) voertuig(en)”, of van gelijke strekking,  twee parkeervakken in de Charley Tooropstraat bij Henry Mackenziepad, aan te wijzen als een parkeervak uitsluitend bedoeld voor het opladen van voertuigcategorie personenauto’s met een elektrische aandrijving en daarmee tevens het parkeren van andere voertuigen op deze parkeervakken te verbieden. (plaats parkeervakken volgens bijlage situatieschets)</text:p>
            <text:p text:style-name="al">Hilversum, 19 november 2019</text:p>
            <text:p text:style-name="al">Burgemeester en wethouders van Hilversum,</text:p>
            <text:p text:style-name="al">Namens dezen,</text:p>
            <text:p text:style-name="al">De portefeuillehouder verkeer,</text:p>
            <text:p text:style-name="al">A.J. Wolthers</text:p>
            <text:p text:style-name="al">Bijlage situatieschets aan te wijzen vakken</text:p>
            <text:p text:style-name="al">Dit ontwerpbesluit met eventuele bijlagen wordt op 21 november 2019, overeenkomstig de Verordening op de elektronische publicatie Hilversum 2014, bekend gemaakt op de website www.overheid.nl onder Bekendmakingen - Gemeenteblad,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 </text:p>
            <text:p text:style-name="al">zaak 591126</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312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2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2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Gemeente/DC.creator">Hilversum</meta:user-defined>
    <meta:user-defined meta:name="OVERHEID.Informatietype/DC.type">officiële publicatie</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TaxonomieBeleidsagenda/OVERHEID.category">Verkeer | Organisatie en beleid</meta:user-defined>
    <meta:user-defined meta:name="OVERHEIDop.referentienummer">591126</meta:user-defined>
    <meta:user-defined meta:name="DCTERMS.abstract">aanwijzen parkeervakken voor uitsluitend opladen elektrische auto's</meta:user-defined>
    <dc:language>nl</dc:language>
    <meta:user-defined meta:name="OVERHEID.Gemeente/DC.spatial">Hilversum</meta:user-defined>
    <meta:user-defined meta:name="OVERHEID.EPSG28992/DC.spatial">140489 469199</meta:user-defined>
    <meta:user-defined meta:name="DC.title">Ontwerpbesluit Verkeersregeling Charley Tooropstraat (oplaadpunt EV)</meta:user-defined>
    <meta:user-defined meta:name="OVERHEID.PostcodeHuisnummer/OVERHEIDop.postcodeHuisnummer">1213LH 24</meta:user-defined>
    <meta:user-defined meta:name="OVERHEIDop.straatnaam">Charley Tooropstraat</meta:user-defined>
    <meta:user-defined meta:name="OVERHEIDop.woonplaats">Hilversum</meta:user-defined>
    <meta:user-defined meta:name="DCTERMS.W3CDTF/DCTERMS.available">2019-11-21</meta:user-defined>
    <meta:user-defined meta:name="OVERHEIDop.externeBijlage">Situatieschets Charley Tooropstraat oplaadpunt EV|exb-2019-55673</meta:user-defined>
    <meta:user-defined meta:name="DCTERMS.W3CDTF/OVERHEIDop.jaargang">2019</meta:user-defined>
    <meta:user-defined meta:name="OVERHEIDop.publicationIssue">283121</meta:user-defined>
    <meta:user-defined meta:name="OVERHEIDop.GmbID/DC.identifier">gmb-2019-283121</meta:user-defined>
    <meta:user-defined meta:name="OVERHEIDop.versieInformatie"/>
  </office:meta>
</office:document-meta>
</file>