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chaatsbaan met koek- en zopiekraam van 15 december 2019 tot en met 1 april 2020 - terrein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november 2019, zaaknummer Z19-068381</text:span>
          </text:p>
            <text:p text:style-name="common-al">Schaatsbaan met koek- en zopiekraam van 15 december 2019 t/m 1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381</meta:user-defined>
    <dc:language>nl</dc:language>
    <meta:user-defined meta:name="OVERHEID.EPSG28992/DC.spatial">118032 479394</meta:user-defined>
    <meta:user-defined meta:name="DC.title">Gemeente Amstelveen - melding akkoord voor schaatsbaan met koek- en zopiekraam van 15 december 2019 tot en met 1 april 2020 - terrein Noordelijke Poeloever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15</meta:user-defined>
    <meta:user-defined meta:name="OVERHEIDop.GmbID/DC.identifier">gmb-2019-283115</meta:user-defined>
    <meta:user-defined meta:name="OVERHEIDop.versieInformatie"/>
  </office:meta>
</office:document-meta>
</file>