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een ontheffing sluitingstijd nieuwjaarsfeest Café de Zwaan</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Bronckhorst een besluit genomen op de aanvraag voor een APV vergunning. De aanvraag is geregistreerd onder kenmerk 18763214. De aanvraag gaat over een ontheffing sluitingstijd nieuwjaarsfeest Café de Zwaan aan de Spalstraat 3 in Hengelo (Gld). De bezwaartermijn start op 21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11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1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1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3 451911</meta:user-defined>
    <meta:user-defined meta:name="DC.title">APV vergunning: Spalstraat 3 in Hengelo (Gld), een ontheffing sluitingstijd nieuwjaarsfeest Café de Zwaan</meta:user-defined>
    <meta:user-defined meta:name="OVERHEID.PostcodeHuisnummer/OVERHEIDop.postcodeHuisnummer">7255AA 3</meta:user-defined>
    <meta:user-defined meta:name="OVERHEIDop.straatnaam">Spalstraat</meta:user-defined>
    <meta:user-defined meta:name="OVERHEIDop.woonplaats">Hengelo (Gld)</meta:user-defined>
    <meta:user-defined meta:name="DCTERMS.W3CDTF/DCTERMS.available">2019-11-21</meta:user-defined>
    <meta:user-defined meta:name="OVERHEIDop.externeBijlage">beschikking-publiceerbaar|exb-2019-55671</meta:user-defined>
    <meta:user-defined meta:name="OVERHEIDop.externeBijlage">aanvraag-publiceerbaar|exb-2019-55672</meta:user-defined>
    <meta:user-defined meta:name="DCTERMS.W3CDTF/OVERHEIDop.jaargang">2019</meta:user-defined>
    <meta:user-defined meta:name="OVERHEIDop.publicationIssue">283114</meta:user-defined>
    <meta:user-defined meta:name="OVERHEIDop.GmbID/DC.identifier">gmb-2019-283114</meta:user-defined>
    <meta:user-defined meta:name="OVERHEIDop.versieInformatie"/>
  </office:meta>
</office:document-meta>
</file>