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nabij nr. 173, het kappen van 2 Acer Sacharin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-Willemsvaart nabij nr. 173, het kappen van 2 Acer Sacharinum, kappen, WB00050029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6 411239</meta:user-defined>
    <meta:user-defined meta:name="DC.title">Zuid-Willemsvaart nabij nr. 173, het kappen van 2 Acer Sacharinum, omgevingsvergunning</meta:user-defined>
    <meta:user-defined meta:name="OVERHEID.PostcodeHuisnummer/OVERHEIDop.postcodeHuisnummer">5211SG 173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12</meta:user-defined>
    <meta:user-defined meta:name="OVERHEIDop.GmbID/DC.identifier">gmb-2019-283112</meta:user-defined>
    <meta:user-defined meta:name="OVERHEIDop.versieInformatie"/>
  </office:meta>
</office:document-meta>
</file>