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thoven 45, 5383 KV, Vinkel, het veranderen van de inrichting, milieu passend binnen de vergun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aathoven 45, 5383 KV, Vinkel, het veranderen van de inrichting, milieu passend binnen de vergunning, milieu, WB00046783, 12-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11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1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1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480 411826</meta:user-defined>
    <meta:user-defined meta:name="DC.title">Kaathoven 45, 5383 KV, Vinkel, het veranderen van de inrichting, milieu passend binnen de vergunning - omgevingsvergunning -</meta:user-defined>
    <meta:user-defined meta:name="OVERHEID.PostcodeHuisnummer/OVERHEIDop.postcodeHuisnummer">5383KV 45</meta:user-defined>
    <meta:user-defined meta:name="OVERHEIDop.straatnaam">Kaathoven</meta:user-defined>
    <meta:user-defined meta:name="OVERHEIDop.woonplaats">Vinkel</meta:user-defined>
    <meta:user-defined meta:name="DCTERMS.W3CDTF/DCTERMS.available">2019-11-22</meta:user-defined>
    <meta:user-defined meta:name="DCTERMS.W3CDTF/OVERHEIDop.jaargang">2019</meta:user-defined>
    <meta:user-defined meta:name="OVERHEIDop.publicationIssue">283110</meta:user-defined>
    <meta:user-defined meta:name="OVERHEIDop.GmbID/DC.identifier">gmb-2019-283110</meta:user-defined>
    <meta:user-defined meta:name="OVERHEIDop.versieInformatie"/>
  </office:meta>
</office:document-meta>
</file>