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ering nieuwjaar met leden op de locatie Albardastraat 67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november 2019 een vergunning verleend voor het organiseren van evenement Viering nieuwjaar met leden op de locatie Albardstraat 67 te Schiedam op 31 december 2019 van 18:00 uur tot 01:45 uur (opbouw van 12:00 uur tot 18.00 uur, afbouw van 01:45 uur tot 02:00 uur). In het Alevitische Culturele Centrum Rijnmond wordt met leden het nieuwjaar ingeluid. Er zullen diverse dansoptredens worden gehouden en er zullen diverse sprekers een speech houden. Alle activiteiten vinden inpandig plaats.</text:p>
            <text:p text:style-name="common-al">Vanaf 27 november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1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389.88 437325.97</meta:user-defined>
    <meta:user-defined meta:name="DC.title">Verleende vergunning Viering nieuwjaar met leden op de locatie Albardastraat 67 te Schiedam</meta:user-defined>
    <meta:user-defined meta:name="OVERHEID.PostcodeHuisnummer/OVERHEIDop.postcodeHuisnummer">3119PM 38</meta:user-defined>
    <meta:user-defined meta:name="OVERHEIDop.straatnaam">De Wildestraat</meta:user-defined>
    <meta:user-defined meta:name="OVERHEIDop.woonplaats">Schiedam</meta:user-defined>
    <meta:user-defined meta:name="DCTERMS.W3CDTF/DCTERMS.available">2019-11-21</meta:user-defined>
    <meta:user-defined meta:name="DCTERMS.W3CDTF/OVERHEIDop.jaargang">2019</meta:user-defined>
    <meta:user-defined meta:name="OVERHEIDop.publicationIssue">283109</meta:user-defined>
    <meta:user-defined meta:name="OVERHEIDop.GmbID/DC.identifier">gmb-2019-283109</meta:user-defined>
    <meta:user-defined meta:name="OVERHEIDop.versieInformatie"/>
  </office:meta>
</office:document-meta>
</file>