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ffierborch 6, 5241 LN, Rosmalen, het vestigen van een nagelstudio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affierborch 6, 5241 LN, Rosmalen, het vestigen van een nagelstudio, strijd bestemmingsplan, WB00049912, 12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10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0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0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429 414766</meta:user-defined>
    <meta:user-defined meta:name="DC.title">Saffierborch 6, 5241 LN, Rosmalen, het vestigen van een nagelstudio - omgevingsvergunning -</meta:user-defined>
    <meta:user-defined meta:name="OVERHEID.PostcodeHuisnummer/OVERHEIDop.postcodeHuisnummer">5241LN 6</meta:user-defined>
    <meta:user-defined meta:name="OVERHEIDop.straatnaam">Saffierborch</meta:user-defined>
    <meta:user-defined meta:name="OVERHEIDop.woonplaats">Rosmal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108</meta:user-defined>
    <meta:user-defined meta:name="OVERHEIDop.GmbID/DC.identifier">gmb-2019-283108</meta:user-defined>
    <meta:user-defined meta:name="OVERHEIDop.versieInformatie"/>
  </office:meta>
</office:document-meta>
</file>