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athonloop 2, 5235 AB, ’s-Hertogenbosch, het vervangen van twee tennisbanen door drie padelban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Marathonloop 2, 5235 AB, ’s-Hertogenbosch, het vervangen van twee tennisbanen door drie padelbanen, bouwen, aanleggen, handelingen met gevolgen voor beschermd (Habitats) natuurgeb, WB00048969, 12-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3107</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07</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07</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110 414919</meta:user-defined>
    <meta:user-defined meta:name="DC.title">Marathonloop 2, 5235 AB, ’s-Hertogenbosch, het vervangen van twee tennisbanen door drie padelbanen - omgevingsvergunning -</meta:user-defined>
    <meta:user-defined meta:name="OVERHEID.PostcodeHuisnummer/OVERHEIDop.postcodeHuisnummer">5235AB 2</meta:user-defined>
    <meta:user-defined meta:name="OVERHEIDop.straatnaam">Marathonloop</meta:user-defined>
    <meta:user-defined meta:name="OVERHEIDop.woonplaats">'s-Hertogenbosch</meta:user-defined>
    <meta:user-defined meta:name="DCTERMS.W3CDTF/DCTERMS.available">2019-11-22</meta:user-defined>
    <meta:user-defined meta:name="DCTERMS.W3CDTF/OVERHEIDop.jaargang">2019</meta:user-defined>
    <meta:user-defined meta:name="OVERHEIDop.publicationIssue">283107</meta:user-defined>
    <meta:user-defined meta:name="OVERHEIDop.GmbID/DC.identifier">gmb-2019-283107</meta:user-defined>
    <meta:user-defined meta:name="OVERHEIDop.versieInformatie"/>
  </office:meta>
</office:document-meta>
</file>