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, 5211 HX, ’s-Hertogenbosch, Incidentele ontheffing geluidsvoorschriften 23 nov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Verwersstraat 46, 5211 HX, ’s-Hertogenbosch, Incidentele ontheffing geluidsvoorschriften 23 november 2019, WB0004988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9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7 410909</meta:user-defined>
    <meta:user-defined meta:name="DC.title">Verwersstraat 46, 5211 HX, ’s-Hertogenbosch, Incidentele ontheffing geluidsvoorschriften 23 november 2019 - APV Ontheffing</meta:user-defined>
    <meta:user-defined meta:name="OVERHEID.PostcodeHuisnummer/OVERHEIDop.postcodeHuisnummer">5211HX 46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96</meta:user-defined>
    <meta:user-defined meta:name="OVERHEIDop.GmbID/DC.identifier">gmb-2019-283096</meta:user-defined>
    <meta:user-defined meta:name="OVERHEIDop.versieInformatie"/>
  </office:meta>
</office:document-meta>
</file>