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oehoornplein 11, 5223 BT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Coehoornplein 11, 5223 BT, ’s-Hertogenbosch, het verwijderen van asbest, WB00049842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09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9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67 411506</meta:user-defined>
    <meta:user-defined meta:name="DC.title">Van Coehoornplein 11, 5223 BT, ’s-Hertogenbosch, het verwijderen van asbest - bouwbesluit -</meta:user-defined>
    <meta:user-defined meta:name="OVERHEID.PostcodeHuisnummer/OVERHEIDop.postcodeHuisnummer">5223BT 7</meta:user-defined>
    <meta:user-defined meta:name="OVERHEIDop.straatnaam">Van Coehoornplein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095</meta:user-defined>
    <meta:user-defined meta:name="OVERHEIDop.GmbID/DC.identifier">gmb-2019-283095</meta:user-defined>
    <meta:user-defined meta:name="OVERHEIDop.versieInformatie"/>
  </office:meta>
</office:document-meta>
</file>