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Intocht van Sinterklaas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PV een evenementenvergunning verleend aan de Stichting Burgerzin voor de Intocht van Sinterklaas Naarden op zaterdag 23 november 2019. Sinterklaas komt rond 17.30 uur aan in de haven. Daarna volgt er een rijtoer. </text:p>
            <text:p text:style-name="common-al">Route: Kooltjesbuurt – Amsterdamsestraatweg – Burg. Wesselingplein – Cattenhagestraat – Kloosterstraat – Oostwalstraat – Gansoordstraat – Turfpoortstraat – Westwalstraat – Cattenhagestraat – Marktstraat richting Grote Kerk, waar Sint de kinderen ontvangt.</text:p>
            <text:p text:style-name="common-al">(Verzonden 19 november 2019)</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0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309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9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9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584 478819</meta:user-defined>
    <meta:user-defined meta:name="DC.title">Verleende APV vergunning voor de Intocht van Sinterklaas Naarden</meta:user-defined>
    <meta:user-defined meta:name="OVERHEID.PostcodeHuisnummer/OVERHEIDop.postcodeHuisnummer">1411RZ 1c 21</meta:user-defined>
    <meta:user-defined meta:name="OVERHEIDop.straatnaam">Kooltjesbuurt</meta:user-defined>
    <meta:user-defined meta:name="OVERHEIDop.woonplaats">Naarden</meta:user-defined>
    <meta:user-defined meta:name="DCTERMS.W3CDTF/DCTERMS.available">2019-11-21</meta:user-defined>
    <meta:user-defined meta:name="DCTERMS.W3CDTF/OVERHEIDop.jaargang">2019</meta:user-defined>
    <meta:user-defined meta:name="OVERHEIDop.publicationIssue">283093</meta:user-defined>
    <meta:user-defined meta:name="OVERHEIDop.GmbID/DC.identifier">gmb-2019-283093</meta:user-defined>
    <meta:user-defined meta:name="OVERHEIDop.versieInformatie"/>
  </office:meta>
</office:document-meta>
</file>