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52, 5233 jm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Reitse Dreef 52, 5233 jm  ’s-Hertogenbosch, het verwijderen van asbest uit een woning, WB00049840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9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0 414194</meta:user-defined>
    <meta:user-defined meta:name="DC.title">Eerste Reitse Dreef 52, 5233 jm  ’s-Hertogenbosch, het verwijderen van asbest uit een woning - bouwbesluit -</meta:user-defined>
    <meta:user-defined meta:name="OVERHEID.PostcodeHuisnummer/OVERHEIDop.postcodeHuisnummer">5233JM 56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90</meta:user-defined>
    <meta:user-defined meta:name="OVERHEIDop.GmbID/DC.identifier">gmb-2019-283090</meta:user-defined>
    <meta:user-defined meta:name="OVERHEIDop.versieInformatie"/>
  </office:meta>
</office:document-meta>
</file>