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Poeldonk 18, 5215 MS, ’s-Hertogenbosch, het verwijderen van asbesthoudend mos uit dakgoten en van het maaivel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ge Poeldonk 18, 5215 MS, ’s-Hertogenbosch, het verwijderen van asbesthoudend mos uit dakgoten en van het maaiveld, WB00049796, 13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08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8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8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90 410628</meta:user-defined>
    <meta:user-defined meta:name="DC.title">Hoge Poeldonk 18, 5215 MS, ’s-Hertogenbosch, het verwijderen van asbesthoudend mos uit dakgoten en van het maaiveld - bouwbesluit -</meta:user-defined>
    <meta:user-defined meta:name="OVERHEID.PostcodeHuisnummer/OVERHEIDop.postcodeHuisnummer">5215</meta:user-defined>
    <meta:user-defined meta:name="OVERHEIDop.straatnaam">Hoge Poeldonk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089</meta:user-defined>
    <meta:user-defined meta:name="OVERHEIDop.GmbID/DC.identifier">gmb-2019-283089</meta:user-defined>
    <meta:user-defined meta:name="OVERHEIDop.versieInformatie"/>
  </office:meta>
</office:document-meta>
</file>