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Mosmanslaan 25, 5237 B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an Mosmanslaan 25, 5237 BB, ’s-Hertogenbosch, het verwijderen van asbest uit een woning, WB00049859, 13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08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8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8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99 416025</meta:user-defined>
    <meta:user-defined meta:name="DC.title">Jan Mosmanslaan 25, 5237 BB, ’s-Hertogenbosch, het verwijderen van asbest uit een woning - bouwbesluit -</meta:user-defined>
    <meta:user-defined meta:name="OVERHEID.PostcodeHuisnummer/OVERHEIDop.postcodeHuisnummer">5237BB 25</meta:user-defined>
    <meta:user-defined meta:name="OVERHEIDop.straatnaam">Jan Mosmanslaan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088</meta:user-defined>
    <meta:user-defined meta:name="OVERHEIDop.GmbID/DC.identifier">gmb-2019-283088</meta:user-defined>
    <meta:user-defined meta:name="OVERHEIDop.versieInformatie"/>
  </office:meta>
</office:document-meta>
</file>