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17, 5224 BP, ’s-Hertogenbosch, het verwijderen van asbest uit een woning +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mentierstraat 17, 5224 BP, ’s-Hertogenbosch, het verwijderen van asbest uit een woning, WB00049798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8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48 411998</meta:user-defined>
    <meta:user-defined meta:name="DC.title">Parmentierstraat 17, 5224 BP, ’s-Hertogenbosch, het verwijderen van asbest uit een woning + bouwbesluit -</meta:user-defined>
    <meta:user-defined meta:name="OVERHEID.PostcodeHuisnummer/OVERHEIDop.postcodeHuisnummer">5224BP</meta:user-defined>
    <meta:user-defined meta:name="OVERHEIDop.straatnaam">Parmentier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87</meta:user-defined>
    <meta:user-defined meta:name="OVERHEIDop.GmbID/DC.identifier">gmb-2019-283087</meta:user-defined>
    <meta:user-defined meta:name="OVERHEIDop.versieInformatie"/>
  </office:meta>
</office:document-meta>
</file>