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een collecte (inzameling lege flessen),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november 2019</text:p>
            <text:p text:style-name="common-al">Aanvrager: CV De Dwarsliggers</text:p>
            <text:p text:style-name="common-al">Periode: 12 januari 2020 van 8.00 uur tot 20.00 uur.</text:p>
            <text:p text:style-name="common-al">Locatie: Brummen</text:p>
            <text:p text:style-name="common-al">Registratienummer: Z040213</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0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047 457525</meta:user-defined>
    <meta:user-defined meta:name="DC.title">Gemeente Brummen – Verleende vergunning voor een collecte (inzameling lege flessen), te Brummen.</meta:user-defined>
    <meta:user-defined meta:name="OVERHEID.PostcodeHuisnummer/OVERHEIDop.postcodeHuisnummer">6961CH 6</meta:user-defined>
    <meta:user-defined meta:name="OVERHEIDop.straatnaam">Oranje Nassauplein</meta:user-defined>
    <meta:user-defined meta:name="OVERHEIDop.woonplaats">Eerbeek</meta:user-defined>
    <meta:user-defined meta:name="DCTERMS.W3CDTF/DCTERMS.available">2019-11-27</meta:user-defined>
    <meta:user-defined meta:name="DCTERMS.W3CDTF/OVERHEIDop.jaargang">2019</meta:user-defined>
    <meta:user-defined meta:name="OVERHEIDop.publicationIssue">283085</meta:user-defined>
    <meta:user-defined meta:name="OVERHEIDop.GmbID/DC.identifier">gmb-2019-283085</meta:user-defined>
    <meta:user-defined meta:name="OVERHEIDop.versieInformatie"/>
  </office:meta>
</office:document-meta>
</file>