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eelensingel nabij nr. 25 te Rosmalen, het kappen van 3 Fraxinus Excelsi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Ceelensingel nabij nr. 25 te Rosmalen, het kappen van 3 Fraxinus Excelsior, kappen, WB00050031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35 415416</meta:user-defined>
    <meta:user-defined meta:name="DC.title">Meester Ceelensingel nabij nr. 25 te Rosmalen, het kappen van 3 Fraxinus Excelsior, omgevingsvergunning</meta:user-defined>
    <meta:user-defined meta:name="OVERHEID.PostcodeHuisnummer/OVERHEIDop.postcodeHuisnummer">5247WS 25</meta:user-defined>
    <meta:user-defined meta:name="OVERHEIDop.straatnaam">Meester Ceelensingel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84</meta:user-defined>
    <meta:user-defined meta:name="OVERHEIDop.GmbID/DC.identifier">gmb-2019-283084</meta:user-defined>
    <meta:user-defined meta:name="OVERHEIDop.versieInformatie"/>
  </office:meta>
</office:document-meta>
</file>