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orpsstraat 57,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9 november 2019</text:p>
            <text:p text:style-name="common-al">Gelegenheid: wintermarkt  </text:p>
            <text:p text:style-name="common-al">Activiteit: verkoop van zelfgemaakte- en streekproducten en optredens tbv onderhoud van de Hallse Kerk  </text:p>
            <text:p text:style-name="common-al">Datum: 14 december 2019 van 10.30 uur tot 15.30 uur</text:p>
            <text:p text:style-name="common-al">Locatie: Dorpsstraat 57 in Hall</text:p>
            <text:p text:style-name="common-al">Verkeersmaatregelen: Op zaterdag 14 december 2019 wordt van 10.00 uur tot 15.30 uur een éénzijdig parkeerverbod van kracht aan de Dorpsstraat te Hall</text:p>
            <text:p text:style-name="common-al">Zaaknummer: Z03544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7 nov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08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8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8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4089 458334</meta:user-defined>
    <meta:user-defined meta:name="DC.title">Gemeente Brummen – Verleende evenementenvergunning, Dorpsstraat 57, te Hall.</meta:user-defined>
    <meta:user-defined meta:name="OVERHEID.PostcodeHuisnummer/OVERHEIDop.postcodeHuisnummer">6964AA 57</meta:user-defined>
    <meta:user-defined meta:name="OVERHEIDop.straatnaam">Dorpsstraat</meta:user-defined>
    <meta:user-defined meta:name="OVERHEIDop.woonplaats">Hall</meta:user-defined>
    <meta:user-defined meta:name="DCTERMS.W3CDTF/DCTERMS.available">2019-11-27</meta:user-defined>
    <meta:user-defined meta:name="DCTERMS.W3CDTF/OVERHEIDop.jaargang">2019</meta:user-defined>
    <meta:user-defined meta:name="OVERHEIDop.publicationIssue">283082</meta:user-defined>
    <meta:user-defined meta:name="OVERHEIDop.GmbID/DC.identifier">gmb-2019-283082</meta:user-defined>
    <meta:user-defined meta:name="OVERHEIDop.versieInformatie"/>
  </office:meta>
</office:document-meta>
</file>