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en van de papieren personeelsdossiers door digitale reproducties en het vernietigen van de originele papieren archiefbescheid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en wethouders van de Gemeente Sittard-Geleen hebben besloten in te stemmen met :</text:p>
            <text:list text:style-name="id1-3-2-1-1-2">
              <text:list-item text:style-override="id1-3-2-1-1-2-1">
                <text:number>1.</text:number>
                <text:p text:style-name="al"> het vervangen van de papieren personeelsdossiers door digitale reproducties conform het ‘Handboek Vervanging Archiefbescheiden, Retrospectieve en Routinematige Vervanging van Personeelsdossiers’.</text:p>
              </text:list-item>
              <text:list-item text:style-override="id1-3-2-1-1-2-2">
                <text:number>2.</text:number>
                <text:p text:style-name="al"> het vernietigen van de originele papieren archiefbescheiden als onderdeel van het vervangingsproces.</text:p>
              </text:list-item>
            </text:list>
            <text:p text:style-name="common-al">Datum besluit: 6 augustus 2019</text:p>
            <text:p text:style-name="common-al">Op grond van de Algemene wet bestuursrecht kunnen belanghebbende binnen zes weken na bekendmaking van het besluit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en wethouders van de gemeente Sittard-Geleen, Postbus 18, 6130 AA Sittard. Een bezwaarschrift kan ook digitaal worden ingediend via <text:a xlink:href="http://www.sittard-geleen.nl/" xlink:type="simple"><text:span text:style-name="nadrukondlijn">www.sittard-geleen.nl</text:span></text:a>. Hiervoor is een elektronische handtekening (DigiD) vereist. Verder is het mogelijk een bezwaarschrift persoonlijk af te geven in het gemeentehuis.</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text:span text:style-name="nadrukondlijn">www.rijksoverhei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0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lgemene wet bestuursrecht]|[1.0:c:BWBR0005537&amp;g=2019-11-14</meta:user-defined>
    <dc:language>nl</dc:language>
    <meta:user-defined meta:name="OVERHEID.Gemeente/DC.spatial">Sittard-Geleen</meta:user-defined>
    <meta:user-defined meta:name="DC.title">Besluit tot vervangen van de papieren personeelsdossiers door digitale reproducties en het vernietigen van de originele papieren archiefbescheiden, gemeente Sittard-Geleen</meta:user-defined>
    <meta:user-defined meta:name="DCTERMS.W3CDTF/DCTERMS.available">2019-11-22</meta:user-defined>
    <meta:user-defined meta:name="DCTERMS.W3CDTF/OVERHEIDop.jaargang">2019</meta:user-defined>
    <meta:user-defined meta:name="OVERHEIDop.publicationIssue">283081</meta:user-defined>
    <meta:user-defined meta:name="OVERHEIDop.GmbID/DC.identifier">gmb-2019-283081</meta:user-defined>
    <meta:user-defined meta:name="OVERHEIDop.versieInformatie"/>
  </office:meta>
</office:document-meta>
</file>