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7-51 (N 4122), voormalig V&amp;D-pand (inpandig verbouwen ); 519050; 25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30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7-51 (N 4122), voormalig V&amp;D-pand (inpandig verbouwen ); 519050; 25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308</meta:user-defined>
    <meta:user-defined meta:name="OVERHEIDop.GmbID/DC.identifier">gmb-2019-28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S 102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8 470762</meta:user-defined>
    <meta:user-defined meta:name="OVERHEIDop.versieInformatie"/>
  </office:meta>
</office:document-meta>
</file>