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de Drielandenpunttrail (loopevenement), 9 februari 2020,  start en finish  op het Labyrint,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8 november 2019 (verzonden 19 november 2019) een vergunning te verlenen aan Sportevents BVBA te Nisramont, België voor het organiseren van de Drielandenpunttrail (loopevenement)te Vaals op 9 februari 2020, waarbij de start en finish plaatsvinden op het Labyrint.</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p>
            <text:p text:style-name="common-al">-       Als geen verzenddatum is vermeld, binnen 6 weken na deze bekendmaking </text:p>
            <text:p text:style-name="common-al">-       Als een verzenddatum is vermeld, binnen 6 weken na verzending van het besluit.</text:p>
            <text:p text:style-name="common-al"> </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p text:style-name="common-al">Iedereen kan tegen vergoed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6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616 307489</meta:user-defined>
    <meta:user-defined meta:name="DC.title">Verleende vergunning, organiseren van de Drielandenpunttrail (loopevenement), 9 februari 2020,  start en finish  op het Labyrint, Vaals</meta:user-defined>
    <meta:user-defined meta:name="OVERHEID.PostcodeHuisnummer/OVERHEIDop.postcodeHuisnummer">6291BM 97</meta:user-defined>
    <meta:user-defined meta:name="OVERHEIDop.straatnaam">Viergrenzenweg</meta:user-defined>
    <meta:user-defined meta:name="OVERHEIDop.woonplaats">Vaals</meta:user-defined>
    <meta:user-defined meta:name="DCTERMS.W3CDTF/DCTERMS.available">2019-11-22</meta:user-defined>
    <meta:user-defined meta:name="DCTERMS.W3CDTF/OVERHEIDop.jaargang">2019</meta:user-defined>
    <meta:user-defined meta:name="OVERHEIDop.publicationIssue">283066</meta:user-defined>
    <meta:user-defined meta:name="OVERHEIDop.GmbID/DC.identifier">gmb-2019-283066</meta:user-defined>
    <meta:user-defined meta:name="OVERHEIDop.versieInformatie"/>
  </office:meta>
</office:document-meta>
</file>