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lhuislaan nabij 3b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 21 november 2019</text:p>
            <text:p text:style-name="common-al">Activiteit: het realiseren van opslagruimte voor sportbenodigdheden voor een periode van 10 jaar </text:p>
            <text:p text:style-name="common-al">WABO-Wabonummer: OV 781602</text:p>
            <text:p text:style-name="common-al">Datum ontvangst aanvraag: 19 nov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306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6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6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685 453384</meta:user-defined>
    <meta:user-defined meta:name="DC.title">Nieuwe aanvraag omgevingsvergunning, Tolhuislaan nabij 3b in Bunnik</meta:user-defined>
    <meta:user-defined meta:name="OVERHEID.PostcodeHuisnummer/OVERHEIDop.postcodeHuisnummer">3981HR 3c</meta:user-defined>
    <meta:user-defined meta:name="OVERHEIDop.straatnaam">Tolhuislaan</meta:user-defined>
    <meta:user-defined meta:name="OVERHEIDop.woonplaats">Bunni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065</meta:user-defined>
    <meta:user-defined meta:name="OVERHEIDop.GmbID/DC.identifier">gmb-2019-283065</meta:user-defined>
    <meta:user-defined meta:name="OVERHEIDop.versieInformatie"/>
  </office:meta>
</office:document-meta>
</file>