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organiseren van het evenement Kickboxgala, 23 november 2019,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p text:style-name="common-al"/>
            <text:list text:style-name="id1-3-2-1-1-3">
              <text:list-item text:style-override="id1-3-2-1-1-3-1">
                <text:number>–</text:number>
                <text:p text:style-name="al">Op 18 november 2019 (verzonden 19 november 2019) een vergunning te verlenen aan Zera B.V. voor het organiseren van het evenement “Kickboxgala” op 23 november 2019 te Vaals;</text:p>
              </text:list-item>
            </text:list>
            <text:p text:style-name="common-al">Tegen genoemd besluit ( <text:span text:style-name="nadrukvet">onder I</text:span> )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p>
            <text:p text:style-name="common-al">-       Als geen verzenddatum is vermeld, binnen 6 weken na deze bekendmaking </text:p>
            <text:p text:style-name="common-al">-       Als een verzenddatum is vermeld, binnen 6 weken na verzending van het besluit.</text:p>
            <text:p text:style-name="common-al"> </text:p>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common-al"> </text:p>
            <text:p text:style-name="last-al">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8305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5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5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9557 309163</meta:user-defined>
    <meta:user-defined meta:name="DC.title">Verleende vergunning, organiseren van het evenement Kickboxgala, 23 november 2019, Vaals</meta:user-defined>
    <meta:user-defined meta:name="OVERHEID.PostcodeHuisnummer/OVERHEIDop.postcodeHuisnummer">6291AT 15</meta:user-defined>
    <meta:user-defined meta:name="OVERHEIDop.straatnaam">Von Clermontplein</meta:user-defined>
    <meta:user-defined meta:name="OVERHEIDop.woonplaats">Vaals</meta:user-defined>
    <meta:user-defined meta:name="DCTERMS.W3CDTF/DCTERMS.available">2019-11-22</meta:user-defined>
    <meta:user-defined meta:name="DCTERMS.W3CDTF/OVERHEIDop.jaargang">2019</meta:user-defined>
    <meta:user-defined meta:name="OVERHEIDop.publicationIssue">283053</meta:user-defined>
    <meta:user-defined meta:name="OVERHEIDop.GmbID/DC.identifier">gmb-2019-283053</meta:user-defined>
    <meta:user-defined meta:name="OVERHEIDop.versieInformatie"/>
  </office:meta>
</office:document-meta>
</file>