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ietsplan gemeent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text:p>
            <text:p text:style-name="al">• de benodigde technische wijzigingen als gevolg van de inwerkingtreding van de Wet normalisering rechtspositie ambtenaren en;</text:p>
            <text:p text:style-name="al">• de op 1 augustus 2019 met het Georganiseerd overleg bereikte overeenstemming;</text:p>
            <text:p text:style-name="al"/>
            <text:p text:style-name="al">BESLUIT:</text:p>
            <text:p text:style-name="al"/>
            <text:p text:style-name="al">Vast te stellen de volgende <text:span text:style-name="nadrukvet">Regeling fietsplan gemeente Dronten 2020</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a.</text:number>
                <text:p text:style-name="al">werkgever: de gemeente Dronten; </text:p>
              </text:list-item>
              <text:list-item text:style-override="id1-3-2-2-2-2-2">
                <text:number>b.</text:number>
                <text:p text:style-name="al">medewerker: de natuurlijk persoon die met de gemeente Dronten een arbeidsovereenkomst is overeengekomen;</text:p>
              </text:list-item>
              <text:list-item text:style-override="id1-3-2-2-2-2-3">
                <text:number>c.</text:number>
                <text:p text:style-name="al">deelnemer: een medewerker die gebruik maakt van de Regeling fietsplan gemeente Dronten 2020</text:p>
              </text:list-item>
              <text:list-item text:style-override="id1-3-2-2-2-2-4">
                <text:number>d.</text:number>
                <text:p text:style-name="al">Cao Gemeenten: de geldende collectieve arbeidsovereenkomst gemeenten; </text:p>
              </text:list-item>
              <text:list-item text:style-override="id1-3-2-2-2-2-5">
                <text:number>e.</text:number>
                <text:p text:style-name="al">fiets: een rijwiel al dan niet met elektrische trapondersteuning, niet zijnde met een hulpmotor</text:p>
              </text:list-item>
              <text:list-item text:style-override="id1-3-2-2-2-2-6">
                <text:number>f.</text:number>
                <text:p text:style-name="al">individueel keuzebudget (IKB): een bedrag per maand dat de medewerker naar keuze kan aanwenden voor de vastgestelde doelen;</text:p>
              </text:list-item>
              <text:list-item text:style-override="id1-3-2-2-2-2-7">
                <text:number>g.</text:number>
                <text:p text:style-name="al">aanvulling op de arbeidsovereenkomst: de overeenkomst tussen werkgever en medewerker waarin het fietsgebruik en de inzet van de bronnen binnen het IKB zijn overeengekomen;</text:p>
              </text:list-item>
              <text:list-item text:style-override="id1-3-2-2-2-2-8">
                <text:number>h.</text:number>
                <text:p text:style-name="al">regeling: de Regeling fietsplan gemeente Dronten 2020.</text:p>
              </text:list-item>
            </text:list>
          </text:section>
          <text:section text:name="artikel_id1-3-2-2-3" text:style-name="artikel">
            <text:p text:style-name="artikel_kop_titel"><text:span text:style-name="artikel_kop_label">Artikel</text:span> <text:span text:style-name="artikel_kop_nr">2</text:span> Doelgroep </text:p>
            <text:p text:style-name="al">Aan de regeling kunnen alle medewerkers deelnemen die een arbeidsovereenkomst hebben met de werkgever. </text:p>
          </text:section>
          <text:section text:name="artikel_id1-3-2-2-4" text:style-name="artikel">
            <text:p text:style-name="artikel_kop_titel"><text:span text:style-name="artikel_kop_label">Artikel</text:span> <text:span text:style-name="artikel_kop_nr">3</text:span> Voorwaarden </text:p>
            <text:list text:style-name="id1-3-2-2-4-2">
              <text:list-item text:style-override="id1-3-2-2-4-2-1">
                <text:number>1.</text:number>
                <text:p text:style-name="al">Deelname aan het fietsplan staat open voor medewerkers van wie het aannemelijk is dat zij de fiets voor minimaal de helft van de werkdagen - van hun actuele arbeidsomvang op het moment dat de overeenkomst wordt afgesloten - zelf gebruiken voor het woon-werkverkeer. Het is daarbij ook voldoende om zelf de fiets te gebruiken voor vervoer van en naar het bus- of treinstation of de carpool-/opstapplaats, het zogenaamde voor- en natransport. </text:p>
              </text:list-item>
              <text:list-item text:style-override="id1-3-2-2-4-2-2">
                <text:number>2.</text:number>
                <text:p text:style-name="al">Eens per drie kalenderjaren is deelname aan de fietsregeling toegestaan, waarbij de datum van aflevering van de fiets als ingangsdatum bepalend is voor het berekenen van deze periode. </text:p>
              </text:list-item>
              <text:list-item text:style-override="id1-3-2-2-4-2-3">
                <text:number>3.</text:number>
                <text:p text:style-name="al">De deelnemer moet een volledig ingevuld en ondertekend Fietsformulier en ondertekende Aanvulling op de arbeidsovereenkomst indienen bij de HRM-administratie via E-HRM. </text:p>
              </text:list-item>
            </text:list>
          </text:section>
          <text:section text:name="artikel_id1-3-2-2-5" text:style-name="artikel">
            <text:p text:style-name="artikel_kop_titel"><text:span text:style-name="artikel_kop_label">Artikel</text:span> <text:span text:style-name="artikel_kop_nr">4</text:span> Keuze fiets </text:p>
            <text:list text:style-name="id1-3-2-2-5-2">
              <text:list-item text:style-override="id1-3-2-2-5-2-1">
                <text:number>1.</text:number>
                <text:p text:style-name="al">Iedere deelnemer mag een fiets naar eigen keuze uitzoeken.</text:p>
              </text:list-item>
              <text:list-item text:style-override="id1-3-2-2-5-2-2">
                <text:number>2.</text:number>
                <text:p text:style-name="al">De keuze van het type fiets is in die zin beperkt, dat de deelnemer geen kinderfietsen of motorisch aangedreven fietsen mag kiezen. Fietsen met elektrische trapondersteuning, ook wel e-bikes genoemd, zijn daarentegen wel toegestaan.</text:p>
              </text:list-item>
              <text:list-item text:style-override="id1-3-2-2-5-2-3">
                <text:number>3.</text:number>
                <text:p text:style-name="al">De fiets wordt aangeschaft bij een rijwielhandelaar die geregistreerd staat bij de Kamer van Koophandel en bij voorkeur gevestigd is binnen de gemeente Dronten. </text:p>
              </text:list-item>
            </text:list>
          </text:section>
          <text:section text:name="artikel_id1-3-2-2-6" text:style-name="artikel">
            <text:p text:style-name="artikel_kop_titel"><text:span text:style-name="artikel_kop_label">Artikel</text:span> <text:span text:style-name="artikel_kop_nr">5</text:span> Totaalbedrag </text:p>
            <text:p text:style-name="al">Het totaalbedrag voor de aanschaf van een fiets is gemaximaliseerd tot € 1.000,- incl. BTW, accessoires en een verzekering. </text:p>
          </text:section>
          <text:section text:name="artikel_id1-3-2-2-7" text:style-name="artikel">
            <text:p text:style-name="artikel_kop_titel"><text:span text:style-name="artikel_kop_label">Artikel</text:span> <text:span text:style-name="artikel_kop_nr">6</text:span> Betaling </text:p>
            <text:list text:style-name="id1-3-2-2-7-2">
              <text:list-item text:style-override="id1-3-2-2-7-2-1">
                <text:number>1.</text:number>
                <text:p text:style-name="al">De werkgever vergoedt het fietspakket na inlevering en goedkeuring van de formulieren en factuur aan de medewerker. </text:p>
              </text:list-item>
              <text:list-item text:style-override="id1-3-2-2-7-2-2">
                <text:number>2.</text:number>
                <text:p text:style-name="al">Dit fietspakket wordt vervolgens onmiddellijk na aanschaf, bij de levering door de rijwielhandelaar, in eigendom overgedragen aan de medewerker.</text:p>
              </text:list-item>
              <text:list-item text:style-override="id1-3-2-2-7-2-3">
                <text:number>3.</text:number>
                <text:p text:style-name="al">Ter compensatie zet de deelnemer een door hem gekozen bron dan wel bronnen binnen het IKB van de gemeente Dronten in.</text:p>
              </text:list-item>
              <text:list-item text:style-override="id1-3-2-2-7-2-4">
                <text:number>4.</text:number>
                <text:p text:style-name="al">De medewerker heeft de keuze uit drie aflossingsmogelijkheden. In het systeem voor e-HRM geeft de medewerker aan voor welke van de drie onderstaande opties hij kiest. De medewerker kan slechts voor één optie kiezen.</text:p>
              </text:list-item>
            </text:list>
            <text:p text:style-name="al">            1 jaar = 100% </text:p>
            <text:p text:style-name="al">            2 jaar = 2x 50% </text:p>
            <text:p text:style-name="al">            3 jaar = 3x 33,33%</text:p>
          </text:section>
          <text:section text:name="artikel_id1-3-2-2-8" text:style-name="artikel">
            <text:p text:style-name="artikel_kop_titel"><text:span text:style-name="artikel_kop_label">Artikel</text:span> <text:span text:style-name="artikel_kop_nr">7</text:span> Voortijdige beëindiging fietsgebruik </text:p>
            <text:list text:style-name="id1-3-2-2-8-2">
              <text:list-item text:style-override="id1-3-2-2-8-2-1">
                <text:number>1.</text:number>
                <text:p text:style-name="al">Als de medewerker binnen een periode van drie kalenderjaren na verstrekking van het fietspakket uit dienst treedt, het fietspakket geheel of ten dele aan derden verkoopt, verpandt of anderszins in zekerheid geeft of stopt met fietsen, moet de medewerker dit direct melden aan de werkgever. </text:p>
              </text:list-item>
              <text:list-item text:style-override="id1-3-2-2-8-2-2">
                <text:number>2.</text:number>
                <text:p text:style-name="al">Indien er sprake is van een voortijdige beëindiging van het fietsplan of de arbeidsovereenkomst dan wel de arbeidsovereenkomst voor bepaalde tijd niet wordt verlengd of omgezet in een arbeidsovereenkomst voor onbepaalde tijd, zullen de resterende termijnen in het kader van deze regeling zoveel mogelijk in één keer verrekend worden met het nettoloon van de medewerker. </text:p>
              </text:list-item>
            </text:list>
          </text:section>
          <text:section text:name="artikel_id1-3-2-2-9" text:style-name="artikel">
            <text:p text:style-name="artikel_kop_titel"><text:span text:style-name="artikel_kop_label">Artikel</text:span> <text:span text:style-name="artikel_kop_nr">8</text:span> Aansprakelijkheid </text:p>
            <text:list text:style-name="id1-3-2-2-9-2">
              <text:list-item text:style-override="id1-3-2-2-9-2-1">
                <text:number>1.</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 </text:p>
              </text:list-item>
              <text:list-item text:style-override="id1-3-2-2-9-2-2">
                <text:number>2.</text:number>
                <text:p text:style-name="al">Alle noodzakelijke reparaties aan de fiets, die (eventueel) niet onder de garantie- en/of verzekeringsbepalingen vallen, zijn voor rekening van de medewerker. </text:p>
                <text:p text:style-name="al"/>
              </text:list-item>
            </text:list>
          </text:section>
          <text:section text:name="artikel_id1-3-2-2-10" text:style-name="artikel">
            <text:p text:style-name="artikel_kop_titel"><text:span text:style-name="artikel_kop_label">Artikel</text:span> <text:span text:style-name="artikel_kop_nr">9</text:span> Hardheidsclausule </text:p>
            <text:p text:style-name="al">De directie kan voorzien in een aanvullende of afwijkende afspraken indien en voor zover de strikte toepassing van de regeling voor een medewerker leidt tot een onbillijkheid van overwegende aard. </text:p>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1">
                <text:number>1.</text:number>
                <text:p text:style-name="al">De Regeling fietsplan gemeente Dronten 2017 wordt ingetrokken. </text:p>
              </text:list-item>
              <text:list-item text:style-override="id1-3-2-2-11-2-2">
                <text:number>2.</text:number>
                <text:p text:style-name="al">Deze regeling treedt in werking op 1 januari 2020.</text:p>
              </text:list-item>
              <text:list-item text:style-override="id1-3-2-2-11-2-3">
                <text:number>3.</text:number>
                <text:p text:style-name="al">Deze regeling wordt aangehaald als: Regeling fietsplan gemeente Dronten 2020. </text:p>
              </text:list-item>
            </text:list>
            <text:p text:style-name="al"/>
          </text:section>
        </text:section>
        <text:section text:name="regeling-sluiting_id1-3-2-3" text:style-name="regeling-sluiting">
          <text:section text:name="ondertekening_id1-3-2-3-1">
            <text:p><text:span text:style-name="functie">Dronten, 1 augustus 2019</text:span></text:p>
            <text:p><text:span text:style-name="functie">Het college,</text:span></text:p>
            <text:p><text:span text:style-name="functie"/></text:p>
            <text:p><text:span text:style-name="functie">drs. T. van Lenthe      </text:span></text:p>
            <text:p><text:span text:style-name="functie">secretaris </text:span></text:p>
            <text:p><text:span text:style-name="functie">drs. J.P. Gebb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0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Regeling fietsplan gemeente Dronten 2020</meta:user-defined>
    <dc:language>nl</dc:language>
    <meta:user-defined meta:name="OVERHEID.Gemeente/DC.spatial">Dronten</meta:user-defined>
    <meta:user-defined meta:name="DC.title">Regeling fietsplan gemeente Dronten 2020</meta:user-defined>
    <meta:user-defined meta:name="DCTERMS.W3CDTF/DCTERMS.available">2019-11-21</meta:user-defined>
    <meta:user-defined meta:name="DCTERMS.W3CDTF/OVERHEIDop.jaargang">2019</meta:user-defined>
    <meta:user-defined meta:name="OVERHEIDop.publicationIssue">283052</meta:user-defined>
    <meta:user-defined meta:name="OVERHEIDop.betreftRegeling">CVDR629473_1</meta:user-defined>
    <meta:user-defined meta:name="xs:date/OVERHEIDop.startdatum">2020-01-01</meta:user-defined>
    <meta:user-defined meta:name="OVERHEIDop.GmbID/DC.identifier">gmb-2019-283052</meta:user-defined>
    <meta:user-defined meta:name="OVERHEIDop.versieInformatie"/>
  </office:meta>
</office:document-meta>
</file>