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stelling onbezoldigd gemeenteambtenaar, gemeente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160, eerste lid, onder d, van de Gemeentewet, artikel 1.2, eerste lid, onderdeel d, en artikel 2.1 van de Collectieve arbeidsvoorwaardenregeling voor de sector gemeenten en de Uitwerkingsovereenkomst;</text:p>
            <text:p text:style-name="al"/>
            <text:p text:style-name="al">overwegende dat de uitvoering van het heffen en invorderen van de gemeentelijke belastingen van de gemeenten Noordwijk, Lisse en Teylingen door de gemeente Noordwijk als centrumgemeente wordt gedaan en dat om specifieke belastingtaken te kunnen uitoefenen aanstelling als onbezoldigd gemeenteambtenaar nodig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als onbezoldigd gemeenteambtenaar van de gemeente Noordwijk:</text:p>
            <text:list text:style-name="id1-3-2-2-1-3">
              <text:list-item text:style-override="id1-3-2-2-1-3-1">
                <text:number>a.</text:number>
                <text:p text:style-name="al">de administratief invorderingsmedewerkers en de belastingdeurwaarders van Mandaat B.V. (handelend onder de naam Cannock Chase Public);</text:p>
              </text:list-item>
              <text:list-item text:style-override="id1-3-2-2-1-3-2">
                <text:number>b.</text:number>
                <text:p text:style-name="al">de administratief invorderingsmedewerkers en de gerechtsdeurwaarders en belastingdeurwaarders van GGN Mastering Credit N.V.;</text:p>
              </text:list-item>
              <text:list-item text:style-override="id1-3-2-2-1-3-3">
                <text:number>c.</text:number>
                <text:p text:style-name="al">de algemeen directeur van De Meerlanden Holding N.V.: A.H.J.M.F. Kierkels, geboren op 4 oktober 1964 te Nederweert; </text:p>
              </text:list-item>
              <text:list-item text:style-override="id1-3-2-2-1-3-4">
                <text:number>d.</text:number>
                <text:p text:style-name="al">de teamleider Lisse van De Meerlanden Holding N.V.: M.C. Nap, geboren op 8 juni 1956 te Heiloo, </text:p>
              </text:list-item>
              <text:list-item text:style-override="id1-3-2-2-1-3-5">
                <text:number>e.</text:number>
                <text:p text:style-name="al">de interim-directeur van P1 On Street B.V.: M.S. Tenge, geboren op 12 april 1960 te Utrecht;</text:p>
              </text:list-item>
              <text:list-item text:style-override="id1-3-2-2-1-3-6">
                <text:number>f.</text:number>
                <text:p text:style-name="al">de medewerkers en parkeercontroleurs in dienst van P1 On Street B.V.</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die van bekendmaking.</text:p>
              </text:list-item>
              <text:list-item text:style-override="id1-3-2-2-2-3">
                <text:number>2.</text:number>
                <text:p text:style-name="al">Met ingang van de in het eerste lid genoemde datum komt te vervallen het ”Besluit aanstelling onbezoldigd gemeenteambtenaar” van 15 januari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aanstelling onbezoldigd gemeenteambtenaar”.</text:p>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 </text:span></text:p>
            <text:p><text:span text:style-name="functie"/></text:p>
            <text:p><text:span text:style-name="functie">C. Hof </text:span></text:p>
          </text:section>
          <text:section text:name="ondertekening_id1-3-2-3-4">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0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TERMS.alternative">Besluit aanstelling onbezoldigd gemeenteambtenaar</meta:user-defined>
    <dc:language>nl</dc:language>
    <meta:user-defined meta:name="OVERHEID.Gemeente/DC.spatial">Noordwijk</meta:user-defined>
    <meta:user-defined meta:name="DC.title">Besluit tot aanstelling onbezoldigd gemeenteambtenaar, gemeente Noordwijk</meta:user-defined>
    <meta:user-defined meta:name="DCTERMS.W3CDTF/DCTERMS.available">2019-11-22</meta:user-defined>
    <meta:user-defined meta:name="DCTERMS.W3CDTF/OVERHEIDop.jaargang">2019</meta:user-defined>
    <meta:user-defined meta:name="OVERHEIDop.publicationIssue">283051</meta:user-defined>
    <meta:user-defined meta:name="OVERHEIDop.GmbID/DC.identifier">gmb-2019-283051</meta:user-defined>
    <meta:user-defined meta:name="OVERHEIDop.versieInformatie"/>
  </office:meta>
</office:document-meta>
</file>