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Black Friday Shopping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19 november 2019</text:p>
            <text:p text:style-name="tussenkopcur">Intern kenmerk: 35143</text:p>
            <text:p text:style-name="tussenkopcur">Evenement: Black Friday Shopping Night</text:p>
            <text:p text:style-name="tussenkopcur">Locatie: Winkelcentrum</text:p>
            <text:p text:style-name="tussenkopcur">Periode: 29 november 2019</text:p>
            <text:p text:style-name="common-al"/>
            <text:p text:style-name="common-al">Tegen het besluit staat bezwaar open. Vindt u dat een besluit onjuist is, dien dan binnen zes weken (gerekend vanaf 19 november 2019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30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80 397988</meta:user-defined>
    <meta:user-defined meta:name="DC.title">Verleende evenementenvergunning voor Black Friday Shopping Night</meta:user-defined>
    <meta:user-defined meta:name="OVERHEID.PostcodeHuisnummer/OVERHEIDop.postcodeHuisnummer">4873AZ 103</meta:user-defined>
    <meta:user-defined meta:name="OVERHEIDop.straatnaam">Hof van den Houte</meta:user-defined>
    <meta:user-defined meta:name="OVERHEIDop.woonplaats">Etten-Leu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048</meta:user-defined>
    <meta:user-defined meta:name="OVERHEIDop.GmbID/DC.identifier">gmb-2019-283048</meta:user-defined>
    <meta:user-defined meta:name="OVERHEIDop.versieInformatie"/>
  </office:meta>
</office:document-meta>
</file>