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ngde beslistermijn omgevingsvergunning, Baardmeesweg 4, het maken van een insteekhaven met trailerhel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13 september 2019  ontvangen aanvraag omgevingsvergunning voor het maken van een insteekhaven met trailerhelling  op locatie Baardmeesweg 4 de beslistermijn verlengd tot 1 oktober 2019. De aanvraag heeft dossiernummer: 19Z0003100.</text:p>
            <text:p text:style-name="common-al"/>
            <text:p text:style-name="common-al">Ter inzage</text:p>
            <text:p text:style-name="last-al">De stukken liggen vanaf 27 november 2019  ter inzage bij het Publiekscentrum in het gemeentehuis tijdens openingstij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83043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043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043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100</meta:user-defined>
    <dc:language>nl</dc:language>
    <meta:user-defined meta:name="OVERHEID.EPSG28992/DC.spatial">162935 485967</meta:user-defined>
    <meta:user-defined meta:name="DC.title">Gemeente Zeewolde, verlengde beslistermijn omgevingsvergunning, Baardmeesweg 4, het maken van een insteekhaven met trailerhelling</meta:user-defined>
    <meta:user-defined meta:name="OVERHEID.PostcodeHuisnummer/OVERHEIDop.postcodeHuisnummer">3899XS 4</meta:user-defined>
    <meta:user-defined meta:name="OVERHEIDop.straatnaam">Baardmeesweg</meta:user-defined>
    <meta:user-defined meta:name="OVERHEIDop.woonplaats">Zeewolde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3043</meta:user-defined>
    <meta:user-defined meta:name="OVERHEIDop.GmbID/DC.identifier">gmb-2019-283043</meta:user-defined>
    <meta:user-defined meta:name="OVERHEIDop.versieInformatie"/>
  </office:meta>
</office:document-meta>
</file>