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realiseren van een opslagloods t.b.v. werktuigberging - Wogmeer 130,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Firma Koopman, Wogmeer 130 (1643NH) te Spierdijk, het realiseren van een opslagloods t.b.v. werktuigberging.</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
            <text:span text:style-name="nadrukvet">Informatie:</text:span>
          </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304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4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4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dc:language>nl</dc:language>
    <meta:user-defined meta:name="OVERHEID.EPSG28992/DC.spatial">124491 519406</meta:user-defined>
    <meta:user-defined meta:name="DC.title">Gemeente Koggenland - meldingen wet milieubeheer - realiseren van een opslagloods t.b.v. werktuigberging - Wogmeer 130, Spierdijk</meta:user-defined>
    <meta:user-defined meta:name="OVERHEID.PostcodeHuisnummer/OVERHEIDop.postcodeHuisnummer">1643NH 130</meta:user-defined>
    <meta:user-defined meta:name="OVERHEIDop.straatnaam">Wogmeer</meta:user-defined>
    <meta:user-defined meta:name="OVERHEIDop.woonplaats">Spierdijk</meta:user-defined>
    <meta:user-defined meta:name="DCTERMS.W3CDTF/DCTERMS.available">2019-11-21</meta:user-defined>
    <meta:user-defined meta:name="DCTERMS.W3CDTF/OVERHEIDop.jaargang">2019</meta:user-defined>
    <meta:user-defined meta:name="OVERHEIDop.publicationIssue">283040</meta:user-defined>
    <meta:user-defined meta:name="OVERHEIDop.GmbID/DC.identifier">gmb-2019-283040</meta:user-defined>
    <meta:user-defined meta:name="OVERHEIDop.versieInformatie"/>
  </office:meta>
</office:document-meta>
</file>