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januari 2019, Tilburgsebaan 34, 5126PH</text:span>
          </text:p>
            <text:p text:style-name="last-al">vervangen asbesthoudend golfplat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anvragen en (geaccepteerde) meldingen omgevingsvergunningIngediende aanvragen, (geaccepteerde) meldingen en volledige sloopmeldingen liggen niet ter inzage en het indienen van bezwaar of beroep is niet mogelijk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30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0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0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304</meta:user-defined>
    <meta:user-defined meta:name="OVERHEIDop.GmbID/DC.identifier">gmb-2019-283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PH 34</meta:user-defined>
    <meta:user-defined meta:name="OVERHEIDop.woonplaats">Gilze</meta:user-defined>
    <meta:user-defined meta:name="OVERHEIDop.straatnaam">Tilburgseb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5616 395307</meta:user-defined>
    <meta:user-defined meta:name="OVERHEIDop.versieInformatie"/>
  </office:meta>
</office:document-meta>
</file>