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oggenland - meldingen wet milieubeheer - realiseren van het bedrijf voor kantooractiviteiten en kleine opslag van materiaal en materiaal van een installateurs bedrijf - Handelskade 5,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Klaver Giant Groep B.V., Handelskade 5 (1713HS) te Obdam, het realiseren van het bedrijf voor kantooractiviteiten en kleine opslag van materiaal en materiaal van een installateurs bedrijf;</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03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EPSG28992/DC.spatial">122519 521202</meta:user-defined>
    <meta:user-defined meta:name="DC.title">Gemeente   Koggenland - meldingen wet milieubeheer - realiseren van het bedrijf voor kantooractiviteiten en kleine opslag van materiaal en materiaal van een installateurs bedrijf - Handelskade 5, Obdam</meta:user-defined>
    <meta:user-defined meta:name="OVERHEID.PostcodeHuisnummer/OVERHEIDop.postcodeHuisnummer">1713HS 5</meta:user-defined>
    <meta:user-defined meta:name="OVERHEIDop.straatnaam">Handelskade</meta:user-defined>
    <meta:user-defined meta:name="OVERHEIDop.woonplaats">Obdam</meta:user-defined>
    <meta:user-defined meta:name="DCTERMS.W3CDTF/DCTERMS.available">2019-11-21</meta:user-defined>
    <meta:user-defined meta:name="DCTERMS.W3CDTF/OVERHEIDop.jaargang">2019</meta:user-defined>
    <meta:user-defined meta:name="OVERHEIDop.publicationIssue">283034</meta:user-defined>
    <meta:user-defined meta:name="OVERHEIDop.GmbID/DC.identifier">gmb-2019-283034</meta:user-defined>
    <meta:user-defined meta:name="OVERHEIDop.versieInformatie"/>
  </office:meta>
</office:document-meta>
</file>