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vervangen van de kantine, het toilet en de bewaar- en verwerkingsruimte - Lutkedijk 38A,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Schipper Tulips, Lutkedijk 38A (1738KP) te Obdam, het vervangen van de kantine, het toilet en de bewaar- en verwerkingsruimte;</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2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3180 521861</meta:user-defined>
    <meta:user-defined meta:name="DC.title">Gemeente Koggenland - meldingen wet milieubeheer - vervangen van de kantine, het toilet en de bewaar- en verwerkingsruimte - Lutkedijk 38A, Obdam</meta:user-defined>
    <meta:user-defined meta:name="OVERHEID.PostcodeHuisnummer/OVERHEIDop.postcodeHuisnummer">1713</meta:user-defined>
    <meta:user-defined meta:name="OVERHEIDop.straatnaam">Lutkedijk</meta:user-defined>
    <meta:user-defined meta:name="OVERHEIDop.woonplaats">Obdam</meta:user-defined>
    <meta:user-defined meta:name="DCTERMS.W3CDTF/DCTERMS.available">2019-11-21</meta:user-defined>
    <meta:user-defined meta:name="DCTERMS.W3CDTF/OVERHEIDop.jaargang">2019</meta:user-defined>
    <meta:user-defined meta:name="OVERHEIDop.publicationIssue">283026</meta:user-defined>
    <meta:user-defined meta:name="OVERHEIDop.GmbID/DC.identifier">gmb-2019-283026</meta:user-defined>
    <meta:user-defined meta:name="OVERHEIDop.versieInformatie"/>
  </office:meta>
</office:document-meta>
</file>