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realiseren van een bedrijf voor het onderhouden van motoren en het verkopen van maritieme producten - Braken 33,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Allesmarine B.V., Braken 33 (1713GC) te Obdam, het realiseren van een bedrijf voor het onderhouden van motoren en het verkopen van maritieme produc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1636 520390</meta:user-defined>
    <meta:user-defined meta:name="DC.title">Gemeente   Koggenland - meldingen wet milieubeheer - realiseren van een bedrijf voor het onderhouden van motoren en het verkopen van maritieme producten - Braken 33, Obdam</meta:user-defined>
    <meta:user-defined meta:name="OVERHEID.PostcodeHuisnummer/OVERHEIDop.postcodeHuisnummer">1713GC 33</meta:user-defined>
    <meta:user-defined meta:name="OVERHEIDop.straatnaam">Braken</meta:user-defined>
    <meta:user-defined meta:name="OVERHEIDop.woonplaats">Obdam</meta:user-defined>
    <meta:user-defined meta:name="DCTERMS.W3CDTF/DCTERMS.available">2019-11-21</meta:user-defined>
    <meta:user-defined meta:name="DCTERMS.W3CDTF/OVERHEIDop.jaargang">2019</meta:user-defined>
    <meta:user-defined meta:name="OVERHEIDop.publicationIssue">283023</meta:user-defined>
    <meta:user-defined meta:name="OVERHEIDop.GmbID/DC.identifier">gmb-2019-283023</meta:user-defined>
    <meta:user-defined meta:name="OVERHEIDop.versieInformatie"/>
  </office:meta>
</office:document-meta>
</file>