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oggenland - meldingen wet milieubeheer - realiseren van een nieuwe schuur voor de stalling van machines en de opslag van bollen en een kantine met sanitaire voorzieningen - Walingsdijk 101,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Stam-Schaap Argo, Walingsdijk 101 (1645RM) te Ursem, het realiseren van een nieuwe schuur voor de stalling van machines en de opslag van bollen en een kantine met sanitaire voorziening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
            <text:span text:style-name="nadrukvet">Informatie:</text:span>
          </text:p>
            <text:p text:style-name="common-al">Voor meer informatie kunt u contact opnemen met de Omgevingsdienst Noord-Holland Noord (OD NHN) telefoonnummer 088-102 13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02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Natuur en milieu | Organisatie en beleid</meta:user-defined>
    <dc:language>nl</dc:language>
    <meta:user-defined meta:name="OVERHEID.EPSG28992/DC.spatial">122782 514901</meta:user-defined>
    <meta:user-defined meta:name="DC.title">Gemeente Koggenland - meldingen wet milieubeheer - realiseren van een nieuwe schuur voor de stalling van machines en de opslag van bollen en een kantine met sanitaire voorzieningen - Walingsdijk 101, Ursem</meta:user-defined>
    <meta:user-defined meta:name="OVERHEID.PostcodeHuisnummer/OVERHEIDop.postcodeHuisnummer">1645RM 101</meta:user-defined>
    <meta:user-defined meta:name="OVERHEIDop.straatnaam">Walingsdijk</meta:user-defined>
    <meta:user-defined meta:name="OVERHEIDop.woonplaats">Ursem</meta:user-defined>
    <meta:user-defined meta:name="DCTERMS.W3CDTF/DCTERMS.available">2019-11-21</meta:user-defined>
    <meta:user-defined meta:name="DCTERMS.W3CDTF/OVERHEIDop.jaargang">2019</meta:user-defined>
    <meta:user-defined meta:name="OVERHEIDop.publicationIssue">283022</meta:user-defined>
    <meta:user-defined meta:name="OVERHEIDop.GmbID/DC.identifier">gmb-2019-283022</meta:user-defined>
    <meta:user-defined meta:name="OVERHEIDop.versieInformatie"/>
  </office:meta>
</office:document-meta>
</file>