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oggenland - meldingen wet milieubeheer - bijbouwen van opstallen voor opslag en verhuur - Dorpsstraat 232,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R.C.B Obdam holding bv, Dorpsstraat 232 (1713HP) te Obdam, het bijbouwen van opstallen voor opslag en verhuur;</text:p>
                <text:p text:style-name="al"/>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01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1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1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Natuur en milieu | Organisatie en beleid</meta:user-defined>
    <dc:language>nl</dc:language>
    <meta:user-defined meta:name="OVERHEID.EPSG28992/DC.spatial">123109 521577</meta:user-defined>
    <meta:user-defined meta:name="DC.title">Gemeente   Koggenland - meldingen wet milieubeheer - bijbouwen van opstallen voor opslag en verhuur - Dorpsstraat 232, Obdam</meta:user-defined>
    <meta:user-defined meta:name="OVERHEID.PostcodeHuisnummer/OVERHEIDop.postcodeHuisnummer">1713HP 232</meta:user-defined>
    <meta:user-defined meta:name="OVERHEIDop.straatnaam">Dorpsstraat</meta:user-defined>
    <meta:user-defined meta:name="OVERHEIDop.woonplaats">Obdam</meta:user-defined>
    <meta:user-defined meta:name="DCTERMS.W3CDTF/DCTERMS.available">2019-11-21</meta:user-defined>
    <meta:user-defined meta:name="DCTERMS.W3CDTF/OVERHEIDop.jaargang">2019</meta:user-defined>
    <meta:user-defined meta:name="OVERHEIDop.publicationIssue">283018</meta:user-defined>
    <meta:user-defined meta:name="OVERHEIDop.GmbID/DC.identifier">gmb-2019-283018</meta:user-defined>
    <meta:user-defined meta:name="OVERHEIDop.versieInformatie"/>
  </office:meta>
</office:document-meta>
</file>