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Middenweg 5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25 september 2019 voor het vestigen van een educatief smaakcentrum op het adres Middenweg 5 in Hem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83014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1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1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239 518054</meta:user-defined>
    <meta:user-defined meta:name="DC.title">Ingetrokken omgevingsaanvraag Middenweg 5, Hem</meta:user-defined>
    <meta:user-defined meta:name="OVERHEID.PostcodeHuisnummer/OVERHEIDop.postcodeHuisnummer">1607MS 5</meta:user-defined>
    <meta:user-defined meta:name="OVERHEIDop.straatnaam">Middenweg</meta:user-defined>
    <meta:user-defined meta:name="OVERHEIDop.woonplaats">Hem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3014</meta:user-defined>
    <meta:user-defined meta:name="OVERHEIDop.GmbID/DC.identifier">gmb-2019-283014</meta:user-defined>
    <meta:user-defined meta:name="OVERHEIDop.versieInformatie"/>
  </office:meta>
</office:document-meta>
</file>