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slaan 1, 2132 RJ Hoofddorp, AW Vessies Infra B.V., het realiseren van een fiets- voetgangersbrug, datum verlengingsbesluit: 18-11-2019, zaaknummer 9144131, OLO-nummer 4612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,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00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8060 479272</meta:user-defined>
    <meta:user-defined meta:name="DC.title">Verlenging beslistermijn aanvraag omgevingsvergunning, Boslaan 1, 2132 RJ Hoofddorp, AW Vessies Infra B.V., het realiseren van een fiets- voetgangersbrug, datum verlengingsbesluit: 18-11-2019, zaaknummer 9144131, OLO-nummer 4612161.</meta:user-defined>
    <meta:user-defined meta:name="OVERHEID.PostcodeHuisnummer/OVERHEIDop.postcodeHuisnummer">2132RJ 1</meta:user-defined>
    <meta:user-defined meta:name="OVERHEIDop.straatnaam">Boslaan</meta:user-defined>
    <meta:user-defined meta:name="OVERHEIDop.woonplaats">Hoofddor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007</meta:user-defined>
    <meta:user-defined meta:name="OVERHEIDop.GmbID/DC.identifier">gmb-2019-283007</meta:user-defined>
    <meta:user-defined meta:name="OVERHEIDop.versieInformatie"/>
  </office:meta>
</office:document-meta>
</file>