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gemeente Haarlemmermeer 2020 </text:p>
            <text:p text:style-name="al">(“Verordening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bij deze verordening behorende tarieventabel,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 een periode van 24 uur, aanvangende om 00.00 uur, of een gedeelte daarvan;</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7">
                <text:number>g.</text:number>
                <text:p text:style-name="al">terras: een terras als bedoeld in de Algemene Plaatselijke Verordening van de gemeente;</text:p>
              </text:list-item>
              <text:list-item text:style-override="id1-3-2-2-1-3-8">
                <text:number>h.</text:number>
                <text:p text:style-name="al">uitstalling: een uitstalling als bedoeld in de Algemene Plaatselijke Verordening van de gemeente;</text:p>
              </text:list-item>
              <text:list-item text:style-override="id1-3-2-2-1-3-9">
                <text:number>i.</text:number>
                <text:p text:style-name="al">evenement: een evenement als bedoeld in de Algemene Plaatselijke Verordening van de gemeente;</text:p>
              </text:list-item>
              <text:list-item text:style-override="id1-3-2-2-1-3-10">
                <text:number>j.</text:number>
                <text:p text:style-name="al">gemeente: de gemeente Haarlemmerme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en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19", vastgesteld bij raadsbesluit van 1 november 2018, nummer 2018/0061377, wordt ingetrokken met ingang van 1 januari 2020,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0".</text:p>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precariobelasting 2020’</text:p>
          <text:p text:style-name="al"/>
          <text:p text:style-name="al">HOOFDSTUK 1 ALGEMEEN</text:p>
          <text:list text:style-name="id1-3-2-4-4">
            <text:list-item text:style-override="id1-3-2-4-4-1">
              <text:number>1.1</text:number>
              <text:p text:style-name="al">De belasting bedraagt per strekkende meter, m2, m3, voorzover deze niet afzonderlijk met naam in deze tarieventabel is genoemd:</text:p>
              <text:list text:style-name="id1-3-2-4-4-1-3">
                <text:list-item text:style-override="id1-3-2-4-4-1-3-1">
                  <text:number>-</text:number>
                  <text:p text:style-name="al">per dag € 0,60; </text:p>
                </text:list-item>
                <text:list-item text:style-override="id1-3-2-4-4-1-3-2">
                  <text:number>-</text:number>
                  <text:p text:style-name="al">per week € 1,83;</text:p>
                </text:list-item>
                <text:list-item text:style-override="id1-3-2-4-4-1-3-3">
                  <text:number>-</text:number>
                  <text:p text:style-name="al">per maand € 6,17;</text:p>
                </text:list-item>
                <text:list-item text:style-override="id1-3-2-4-4-1-3-4">
                  <text:number>-</text:number>
                  <text:p text:style-name="al">per jaar € 46,99.</text:p>
                </text:list-item>
              </text:list>
            </text:list-item>
          </text:list>
          <text:p text:style-name="al">HOOFDSTUK 2 STANDPLAATSEN EN UITSTALLING</text:p>
          <text:list text:style-name="id1-3-2-4-6">
            <text:list-item text:style-override="id1-3-2-4-6-1">
              <text:number>2.1</text:number>
              <text:p text:style-name="al">De belasting bedraagt per dag voor een vaste standplaats gelegen op een standplaatslocatie genoemd in het stippenplan:</text:p>
              <text:list text:style-name="id1-3-2-4-6-1-3">
                <text:list-item text:style-override="id1-3-2-4-6-1-3-1">
                  <text:number>a.</text:number>
                  <text:p text:style-name="al">Categorie I € 42,68;</text:p>
                </text:list-item>
                <text:list-item text:style-override="id1-3-2-4-6-1-3-2">
                  <text:number>b.</text:number>
                  <text:p text:style-name="al">Categorie II € 30,50;</text:p>
                </text:list-item>
                <text:list-item text:style-override="id1-3-2-4-6-1-3-3">
                  <text:number>c.</text:number>
                  <text:p text:style-name="al">Categorie III € 15,25.</text:p>
                </text:list-item>
              </text:list>
            </text:list-item>
            <text:list-item text:style-override="id1-3-2-4-6-2">
              <text:number>2.2</text:number>
              <text:p text:style-name="al">De belasting bedraagt voor incidentele standplaatsen, met uitzondering van ideële standplaatsen, € 60,97 per dag.</text:p>
            </text:list-item>
            <text:list-item text:style-override="id1-3-2-4-6-3">
              <text:number>2.3</text:number>
              <text:p text:style-name="al">De belasting bedraagt voor een uitstalling € 42,74 per m², per jaar, per uitstallocatie.</text:p>
            </text:list-item>
          </text:list>
          <text:p text:style-name="al">HOOFDSTUK 3 VERVALLEN</text:p>
          <text:p text:style-name="al"/>
          <text:p text:style-name="al">HOOFDSTUK 4 BENZINEPOMPINSTALLATIES </text:p>
          <text:list text:style-name="id1-3-2-4-10">
            <text:list-item text:style-override="id1-3-2-4-10-1">
              <text:number>4.1</text:number>
              <text:p text:style-name="al">De belasting bedraagt voor een benzinepompinstallatie of een vergelijkbare inrichting om motorrijtuigen van vloeibare brandstof te voorzien, dit met inbegrip van de daarbij behorende leidingen en opstelplaatsen per aftappunt, per jaar € 216,04.</text:p>
            </text:list-item>
            <text:list-item text:style-override="id1-3-2-4-10-2">
              <text:number>4.2</text:number>
              <text:p text:style-name="al">De belasting bedraagt voor een installatie om motorrijtuigen van water of lucht te voorzien, dit met inbegrip van de daarbij behorende leidingen, per punt, per jaar € 85,48.</text:p>
            </text:list-item>
            <text:list-item text:style-override="id1-3-2-4-10-3">
              <text:number>4.3</text:number>
              <text:p text:style-name="al">Voor het hebben van bedrijfspompen wordt de onder 4.1 en 4.2 bedoelde belasting met de helft verminderd.</text:p>
            </text:list-item>
            <text:list-item text:style-override="id1-3-2-4-10-4">
              <text:number>4.4</text:number>
              <text:p text:style-name="al">De belasting bedraagt voor een vulput, niet behorend bij een installatie als bedoeld onder 4.1, 4.2 en 4.3, per vulput, per jaar € 21,16. </text:p>
            </text:list-item>
          </text:list>
          <text:p text:style-name="al">HOOFDSTUK 5 BUIZEN, KABELS, GELEIDINGEN EN DERGELIJKE</text:p>
          <text:list text:style-name="id1-3-2-4-12">
            <text:list-item text:style-override="id1-3-2-4-12-1">
              <text:number>5.1</text:number>
              <text:p text:style-name="al">De belasting bedraagt voor het hebben van buizen, kabels, geleidingen, kokers of soortgelijke voorwerpen, per strekkende meter, per jaar € 2,50.</text:p>
            </text:list-item>
          </text:list>
          <text:p text:style-name="al">HOOFDSTUK 6 RAILS EN TRANSPORTBANEN</text:p>
          <text:list text:style-name="id1-3-2-4-14">
            <text:list-item text:style-override="id1-3-2-4-14-1">
              <text:number>6.1</text:number>
              <text:p text:style-name="al">De belasting bedraagt voor het hebben van rails, per strekkende meter, per jaar € 3,43.</text:p>
            </text:list-item>
            <text:list-item text:style-override="id1-3-2-4-14-2">
              <text:number>6.2</text:number>
              <text:p text:style-name="al">De belasting bedraagt voor het hebben van een transportbaan of een dergelijke inrichting, per strekkende meter, per jaar € 5,65.</text:p>
            </text:list-item>
          </text:list>
          <text:p text:style-name="al">HOOFDSTUK 7 RECLAMEOBJECTEN</text:p>
          <text:list text:style-name="id1-3-2-4-16">
            <text:list-item text:style-override="id1-3-2-4-16-1">
              <text:number>7.1</text:number>
              <text:p text:style-name="al">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36,63</text:p>
            </text:list-item>
            <text:list-item text:style-override="id1-3-2-4-16-2">
              <text:number>7.2</text:number>
              <text:p text:style-name="al">De belasting bedraagt voor het hebben van aankondigingborden boven voor de openbare dienst bestemde gemeentegrond, voor zover bevestigd aan bomen, palen, lichtmasten et cetera, alsmede voor het hebben van borden op de openbare weg, per dag, per aankondigingsbord, € 1,16.</text:p>
            </text:list-item>
            <text:list-item text:style-override="id1-3-2-4-16-3">
              <text:number>7.3</text:number>
              <text:p text:style-name="al">De belasting bedraagt in de onder 7.2 opgenomen gevallen tenminste € 16,04.</text:p>
            </text:list-item>
          </text:list>
          <text:p text:style-name="al">HOOFDSTUK 8 TERASSEN </text:p>
          <text:list text:style-name="id1-3-2-4-18">
            <text:list-item text:style-override="id1-3-2-4-18-1">
              <text:number>8.1</text:number>
              <text:p text:style-name="al">De belasting bedraagt voor het hebben van een terras € 42,83 per m² per jaar.</text:p>
            </text:list-item>
          </text:list>
          <text:p text:style-name="al">HOOFDSTUK 9 SCHUTTINGEN, STEIGERS, BOUWMATERIALEN, DIRECTIEKETEN </text:p>
          <text:list text:style-name="id1-3-2-4-20">
            <text:list-item text:style-override="id1-3-2-4-20-1">
              <text:number>9.1</text:number>
              <text:p text:style-name="al">De belasting bedraagt voor het hebben van schuttingen, steigers of soortgelijke getimmerten, het opslaan van bouwmaterialen, alsmede voor het hebben van directieketen, directiewagens, schaftwagens, werken en dergelijke, per m2 ingenomen grond:</text:p>
              <text:list text:style-name="id1-3-2-4-20-1-3">
                <text:list-item text:style-override="id1-3-2-4-20-1-3-1">
                  <text:number>-</text:number>
                  <text:p text:style-name="al">per dag € 0,60;</text:p>
                </text:list-item>
                <text:list-item text:style-override="id1-3-2-4-20-1-3-2">
                  <text:number>-</text:number>
                  <text:p text:style-name="al">per week € 1,83;</text:p>
                </text:list-item>
                <text:list-item text:style-override="id1-3-2-4-20-1-3-3">
                  <text:number>-</text:number>
                  <text:p text:style-name="al">per maand € 6,17;</text:p>
                </text:list-item>
                <text:list-item text:style-override="id1-3-2-4-20-1-3-4">
                  <text:number>-</text:number>
                  <text:p text:style-name="al">per jaar € 46,99.</text:p>
                </text:list-item>
              </text:list>
            </text:list-item>
            <text:list-item text:style-override="id1-3-2-4-20-2">
              <text:number>9.2</text:number>
              <text:p text:style-name="al">De belasting bedraagt in de onder 9.1 genoemde gevallen ten minste € 16,04.</text:p>
            </text:list-item>
          </text:list>
          <text:p text:style-name="al">HOOFDSTUK 10 VERKOOPTOESTELLEN EN TIJDELIJKE VERKOOP- EN KANTOORRUIMTES</text:p>
          <text:list text:style-name="id1-3-2-4-22">
            <text:list-item text:style-override="id1-3-2-4-22-1">
              <text:number>10.1</text:number>
              <text:p text:style-name="al">De belasting bedraagt voor het hebben van een automatisch verkooptoestel, niet zijnde een installatie als bedoeld in 4.1 en 4.2, per m³, per jaar € 42,83.</text:p>
            </text:list-item>
            <text:list-item text:style-override="id1-3-2-4-22-2">
              <text:number>10.2</text:number>
              <text:p text:style-name="al">De belasting bedraagt voor het hebben van een tijdelijke verkoop- en/of kantoorruimte en andere soortgelijke opstallen op gemeentegrond per m², per week € 5,60. </text:p>
            </text:list-item>
            <text:list-item text:style-override="id1-3-2-4-22-3">
              <text:number>10.3</text:number>
              <text:p text:style-name="al">De belasting bedraagt in de onder 10.2 opgenomen gevallen tenminste € 16,04.</text:p>
            </text:list-item>
          </text:list>
          <text:p text:style-name="al">HOOFDSTUK 11 OPSTELPLAATS VOOR WINKELWAGENTJES</text:p>
          <text:list text:style-name="id1-3-2-4-24">
            <text:list-item text:style-override="id1-3-2-4-24-1">
              <text:number>11.1</text:number>
              <text:p text:style-name="al">De belasting bedraagt voor opstelplaatsen voor winkelwagentjes per 5 m2, per jaar €64,63. </text:p>
            </text:list-item>
          </text:list>
          <text:p text:style-name="al">HOOFDSTUK 12 TELEFOONCELLEN EN BRIEVENBUSSEN</text:p>
          <text:list text:style-name="id1-3-2-4-26">
            <text:list-item text:style-override="id1-3-2-4-26-1">
              <text:number>12.1</text:number>
              <text:p text:style-name="al">De belasting bedraagt voor telefooncellen per stuk, per jaar € 36,51.</text:p>
            </text:list-item>
            <text:list-item text:style-override="id1-3-2-4-26-2">
              <text:number>12.2</text:number>
              <text:p text:style-name="al">De belasting bedraagt voor brievenbussen, die als intermediair fungeren tussen verzender en ontvanger van poststukken per stuk, per jaar € 16,87.</text:p>
            </text:list-item>
          </text:list>
          <text:p text:style-name="al"/>
          <text:p text:style-name="al"/>
          <text:p text:style-name="al">Gezien d.d. 31 oktober 2019,</text:p>
          <text:p text:style-name="al">de griffier,</text:p>
          <text:p text:style-name="al">J. van der Rhee, B. H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0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aarlemmermeer</meta:user-defined>
    <meta:user-defined meta:name="DC.title">Verordening van de gemeenteraad van de gemeente Haarlemmermeer houdende regels omtrent de hefing en invordering van precariobelasting (Verordening precariobelasting 2020)</meta:user-defined>
    <meta:user-defined meta:name="DCTERMS.W3CDTF/DCTERMS.available">2019-11-21</meta:user-defined>
    <meta:user-defined meta:name="DCTERMS.W3CDTF/OVERHEIDop.jaargang">2019</meta:user-defined>
    <meta:user-defined meta:name="OVERHEIDop.publicationIssue">283006</meta:user-defined>
    <meta:user-defined meta:name="OVERHEIDop.betreftRegeling">CVDR629466_1</meta:user-defined>
    <meta:user-defined meta:name="xs:date/OVERHEIDop.startdatum">2019-11-22</meta:user-defined>
    <meta:user-defined meta:name="OVERHEIDop.GmbID/DC.identifier">gmb-2019-283006</meta:user-defined>
    <meta:user-defined meta:name="OVERHEIDop.versieInformatie"/>
  </office:meta>
</office:document-meta>
</file>