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chikking Wet Algemene Bepalingen Omgevingsrecht Uitgebreide Voorbereidingsprocedure, intrekken en wijzigen enkele voorschriften Milieu, Ceintuurbaan 5 (zaaknummer Z2019-000026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list text:style-name="id1-3-2-1-1-2">
              <text:list-item text:style-override="id1-3-2-1-1-2-1">
                <text:number>•</text:number>
                <text:p text:style-name="al">Locatie : <text:span text:style-name="nadrukvet">Ceintuurbaan 5</text:span> te Zwolle</text:p>
              </text:list-item>
              <text:list-item text:style-override="id1-3-2-1-1-2-2">
                <text:number>•</text:number>
                <text:p text:style-name="al">Voor : het intrekken en wijzigen van enkele voorschriften milieu uit de geldende vergunning</text:p>
              </text:list-item>
            </text:list>
            <text:p text:style-name="common-al">De beschikking is ten opzichte van de ontwerpbeschikking wel gewijzigd, te weten een aanpassing in de voorschriften 6.1 en 6.1a.</text:p>
            <text:p text:style-name="common-al">De aanvraag, de beschikking en de bijbehorende stukken liggen met ingang <text:span text:style-name="nadrukvet">van 22 november 2019 t/m 3 januari 2020</text:span><text:span text:style-name="nadrukvet"> ter inzage</text:span> bij de afdeling Fysieke Leefomgeving, Lübeckplein 2 te Zwolle, na telefonische afspraak via telefoonnummer 14038, en vraag naar de sectie Bouw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00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0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0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4596 503793</meta:user-defined>
    <meta:user-defined meta:name="DC.title">Beschikking Wet Algemene Bepalingen Omgevingsrecht Uitgebreide Voorbereidingsprocedure, intrekken en wijzigen enkele voorschriften Milieu, Ceintuurbaan 5 (zaaknummer Z2019-00002602)</meta:user-defined>
    <meta:user-defined meta:name="OVERHEID.PostcodeHuisnummer/OVERHEIDop.postcodeHuisnummer">8022AW 5</meta:user-defined>
    <meta:user-defined meta:name="OVERHEIDop.straatnaam">Ceintuurbaan</meta:user-defined>
    <meta:user-defined meta:name="OVERHEIDop.woonplaats">Zwolle</meta:user-defined>
    <meta:user-defined meta:name="DCTERMS.W3CDTF/DCTERMS.available">2019-11-21</meta:user-defined>
    <meta:user-defined meta:name="DCTERMS.W3CDTF/OVERHEIDop.jaargang">2019</meta:user-defined>
    <meta:user-defined meta:name="OVERHEIDop.publicationIssue">283002</meta:user-defined>
    <meta:user-defined meta:name="OVERHEIDop.GmbID/DC.identifier">gmb-2019-283002</meta:user-defined>
    <meta:user-defined meta:name="OVERHEIDop.versieInformatie"/>
  </office:meta>
</office:document-meta>
</file>